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pmgevingsvergunning voor het plaatsen van een nieuwe handelsreclame aan de Zuidwaarts 7, 2711H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naart 2024 een besluit verzonden op de aanvraag met zaaknummer 2023-143470 voor het plaatsen van een nieuwe handelsreclame op locatie Zuidwaarts 7, 2711H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60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3470</meta:user-defined>
    <meta:user-defined meta:name="DCTERMS.abstract">het plaatsen van een nieuwe handelsreclame   --&gt; LET OP! VERZOEK OVER FAKTUREREN VAN LEGESKOSTEN</meta:user-defined>
    <dc:language>nl</dc:language>
    <meta:user-defined meta:name="OVERHEIDop.locatietype/OVERHEIDop.gebiedsmarkering">Punt</meta:user-defined>
    <meta:user-defined meta:name="DC.title">Kennisgeving besluit pmgevingsvergunning voor het plaatsen van een nieuwe handelsreclame aan de Zuidwaarts 7, 2711HA te Zoeterme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33</meta:user-defined>
    <meta:user-defined meta:name="OVERHEIDop.GmbID/DC.identifier">gmb-2024-146033</meta:user-defined>
    <meta:user-defined meta:name="OVERHEIDop.versieInformatie"/>
  </office:meta>
</office:document-meta>
</file>