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rker aan de voogevel van een woning, Meerndijk 45 te De Meern,  HZ_WABO-23-37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45 te De Meern</text:p>
            <text:p text:style-name="common-al">HZ_WABO-23-37320</text:p>
            <text:p text:style-name="common-al">Toelichting: het bouwen van een erker aan de voogevel van een woning</text:p>
            <text:p text:style-name="common-al">Datum besluit: 29 maart 2024</text:p>
            <text:p text:style-name="common-al">Startdatum bezwaartermijn: 30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0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rker aan de voogevel van een woning, Meerndijk 45 te De Meern,  HZ_WABO-23-37320</meta:user-defined>
    <meta:user-defined meta:name="DCTERMS.W3CDTF/DCTERMS.available">2024-04-03</meta:user-defined>
    <meta:user-defined meta:name="DCTERMS.W3CDTF/OVERHEIDop.jaargang">2024</meta:user-defined>
    <meta:user-defined meta:name="OVERHEIDop.externeBijlage">Publiceerbaar-A|exb-2024-13654</meta:user-defined>
    <meta:user-defined meta:name="OVERHEIDop.externeBijlage">Besluit omgevingsvergunning Publiceerbaar|exb-2024-13655</meta:user-defined>
    <meta:user-defined meta:name="OVERHEIDop.publicationIssue">146030</meta:user-defined>
    <meta:user-defined meta:name="OVERHEIDop.GmbID/DC.identifier">gmb-2024-146030</meta:user-defined>
    <meta:user-defined meta:name="OVERHEIDop.versieInformatie"/>
  </office:meta>
</office:document-meta>
</file>