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oliebollenkraam van 25 oktober 2024 tot en met 5 januari 2025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4858, Sluisplein, het aanvragen van een standplaatsvergunning voor een oliebollenkraam van 25 oktober 2024 t/m 5 januari 2025. (ontvangen 22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602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4858</meta:user-defined>
    <dc:language>nl</dc:language>
    <meta:user-defined meta:name="OVERHEIDop.locatietype/OVERHEIDop.gebiedsmarkering">Weg</meta:user-defined>
    <meta:user-defined meta:name="DC.title">Aanvraag vergunning voor het innemen van een standplaats voor een oliebollenkraam van 25 oktober 2024 tot en met 5 januari 2025 aan Sluisplein te Ouderkerk aan de Amst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28</meta:user-defined>
    <meta:user-defined meta:name="OVERHEIDop.GmbID/DC.identifier">gmb-2024-146028</meta:user-defined>
    <meta:user-defined meta:name="OVERHEIDop.versieInformatie"/>
  </office:meta>
</office:document-meta>
</file>