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buurt BBQ op 18 mei 2024 aan Klaproos 9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34876, Klaproos 9, het aanvragen van een melding klein evenement voor een buurt BBQ op 18 mei 2024. (ontvangen 22-03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4602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02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02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34876</meta:user-defined>
    <dc:language>nl</dc:language>
    <meta:user-defined meta:name="OVERHEIDop.locatietype/OVERHEIDop.gebiedsmarkering">Adres</meta:user-defined>
    <meta:user-defined meta:name="DC.title">Aanvraag vergunning voor een buurt BBQ op 18 mei 2024 aan Klaproos 9 te Ouderkerk aan de Amstel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023</meta:user-defined>
    <meta:user-defined meta:name="OVERHEIDop.GmbID/DC.identifier">gmb-2024-146023</meta:user-defined>
    <meta:user-defined meta:name="OVERHEIDop.versieInformatie"/>
  </office:meta>
</office:document-meta>
</file>