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ersoneelsfeest op 20 juni 2024 aan Aan de wind Strandpaviljoe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4655, Aan de wind Strandpaviljoen, het aanvragen van een evenementsvergunning voor personeelsfeest op 20 juni 2024. (ontvangen 22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60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34655</meta:user-defined>
    <dc:language>nl</dc:language>
    <meta:user-defined meta:name="OVERHEIDop.locatietype/OVERHEIDop.gebiedsmarkering">Weg</meta:user-defined>
    <meta:user-defined meta:name="DC.title">Aanvraag vergunning voor een personeelsfeest op 20 juni 2024 aan Aan de wind Strandpaviljoen te Ouderkerk aan de Amst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15</meta:user-defined>
    <meta:user-defined meta:name="OVERHEIDop.GmbID/DC.identifier">gmb-2024-146015</meta:user-defined>
    <meta:user-defined meta:name="OVERHEIDop.versieInformatie"/>
  </office:meta>
</office:document-meta>
</file>