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Oranjebal Koningsdag 27 april 2024, Ypestein in Heiloo, verzenddatum 26 maart 2024 (Z2024-00000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600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0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0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7</meta:user-defined>
    <meta:user-defined meta:name="DCTERMS.abstract">evenementenvergunning Oranjebal Koningsdag Ypestein Heiloo 2024ypestein, verzenddatum 26 maart 2024 (Z2024-00000047)</meta:user-defined>
    <dc:language>nl</dc:language>
    <meta:user-defined meta:name="OVERHEIDop.locatietype/OVERHEIDop.gebiedsmarkering">Punt</meta:user-defined>
    <meta:user-defined meta:name="DC.title">Gemeente Heiloo, verleende evenementenvergunning Oranjebal Koningsdag 27 april 2024, Ypestein in Heiloo, verzenddatum 26 maart 2024 (Z2024-00000047)</meta:user-defined>
    <meta:user-defined meta:name="DCTERMS.W3CDTF/DCTERMS.available">2024-04-03</meta:user-defined>
    <meta:user-defined meta:name="DCTERMS.W3CDTF/OVERHEIDop.jaargang">2024</meta:user-defined>
    <meta:user-defined meta:name="OVERHEIDop.publicationIssue">146003</meta:user-defined>
    <meta:user-defined meta:name="OVERHEIDop.GmbID/DC.identifier">gmb-2024-146003</meta:user-defined>
    <meta:user-defined meta:name="OVERHEIDop.versieInformatie"/>
  </office:meta>
</office:document-meta>
</file>