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een exploitatievergunning aan Dorpsplein 74-7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4699, Dorpsplein 74-75, het verlengen van een exploitatievergunning horecabedrijf. (ontvangen 22-03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600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346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 het verlengen van een exploitatievergunning aan Dorpsplein 74-75 te Duivendrec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02</meta:user-defined>
    <meta:user-defined meta:name="OVERHEIDop.GmbID/DC.identifier">gmb-2024-146002</meta:user-defined>
    <meta:user-defined meta:name="OVERHEIDop.versieInformatie"/>
  </office:meta>
</office:document-meta>
</file>