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het voordakvlak op de locatie Fahrenheitstraat 42 te Zandvoort, verzonden 14 maart 2024, zaaknummer ODIJ-Z-24-1356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laat de aanvraag buiten behandeling. Omgevingsdienst IJmond geeft hiermee geen toestemming voor het plaatsen van een dakkapel op het voordakvlak op de locatie Fahrenheitstraat 42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60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het voordakvlak op de locatie Fahrenheitstraat 42 te Zandvoort, verzonden 14 maart 2024, zaaknummer ODIJ-Z-24-135660</meta:user-defined>
    <meta:user-defined meta:name="DCTERMS.W3CDTF/DCTERMS.available">2024-04-03</meta:user-defined>
    <meta:user-defined meta:name="DCTERMS.W3CDTF/OVERHEIDop.jaargang">2024</meta:user-defined>
    <meta:user-defined meta:name="OVERHEIDop.publicationIssue">146001</meta:user-defined>
    <meta:user-defined meta:name="OVERHEIDop.GmbID/DC.identifier">gmb-2024-146001</meta:user-defined>
    <meta:user-defined meta:name="OVERHEIDop.versieInformatie"/>
  </office:meta>
</office:document-meta>
</file>