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indeling weekmarkt Van der Pekmarkt locatie Mosveld in Amsterdam</text:p>
      <text:section text:name="regeling_id1-3-2" text:style-name="regeling">
        <text:section text:name="aanhef_id1-3-2-1" text:style-name="aanhef">
          <text:section text:name="preambule_id1-3-2-1-1" text:style-name="preambule">
            <text:p text:style-name="al">De directeur Stadswerken,</text:p>
            <text:p text:style-name="al"/>
            <text:p text:style-name="al">gelet op:</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3.4, zevende lid van de Marktverordening, en</text:p>
              </text:list-item>
              <text:list-item text:style-override="id1-3-2-1-1-4-3">
                <text:number>-</text:number>
                <text:p text:style-name="al">artikel 3 en 4 van het Algemene mandaatbesluit Amsterdam in samenhang met Bijlage 2, hoofdstuk 2, paragraaf 1, artikel 4 sub d en Bijlage 4, hoofdstuk 2, aanhef en artikel 1;</text:p>
              </text:list-item>
            </text:list>
            <text:p text:style-name="al">besluit de volgende tijdelijke beleidsregels vast te stellen:</text:p>
            <text:p text:style-name="al"/>
            <text:p text:style-name="al">
            <text:span text:style-name="nadrukvet">Tijdelijke beleidsregels indeling weekmarkt Van der Pekmarkt locatie Mosveld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elingen </text:p>
            <text:p text:style-name="al">De woensdagse, vrijdagse en zaterdagse marktdag hebben elk een eigen marktlijst. Voor de drie marktdagen worden separate eerste indelingen gehouden. De plaats op de marktlijst wordt bij de eerste indeling bepaald door de corresponderende marktlijst van de weekmarkt ‘Van der Pekmarkt, gemeente Amsterdam’ die per 1 mei 2024 wordt afgeschaft, met inachtneming van deze criteria:</text:p>
            <text:list text:style-name="id1-3-2-2-1-3">
              <text:list-item text:style-override="id1-3-2-2-1-3-1">
                <text:number>1.</text:number>
                <text:p text:style-name="al">De vergunninghouders van een (tijdelijke) vaste marktplaats worden boven aan de marktlijst geplaatst, waarbij de volgorde is gebaseerd op hun onderlinge volgorde op de marktlijst van de af te schaffen markt.</text:p>
              </text:list-item>
              <text:list-item text:style-override="id1-3-2-2-1-3-2">
                <text:number>2.</text:number>
                <text:p text:style-name="al">De sollicitanten worden onder de in lid 1 genoemde groep op de marktlijst geplaatst in aflopende volgorde van de frequentie waarmee zij tussen 1 april 2023 en 1 april 2024 op de weekmarkt ‘Van der Pekmarkt, gemeente Amsterdam’ een plaats hebben ingenomen op de betreffende marktdag. Bij gelijke frequentie geldt de onderlinge volgorde op de marktlijst van de af te schaffen markt. </text:p>
              </text:list-item>
            </text:list>
          </text:section>
          <text:section text:name="artikel_id1-3-2-2-2" text:style-name="artikel">
            <text:p text:style-name="artikel_kop_titel"><text:span text:style-name="artikel_kop_label">Artikel</text:span> <text:span text:style-name="artikel_kop_nr">2</text:span> Omvang van de eerste indeling</text:p>
            <text:p text:style-name="al">Te allen tijde blijven op woensdag 16 marktplaatsen, op vrijdag 17 marktplaatsen en op zaterdag 9 marktplaatsen beschikbaar voor sollicitanten tijdens de dagelijkse indeling.</text:p>
          </text:section>
          <text:section text:name="artikel_id1-3-2-2-3" text:style-name="artikel">
            <text:p text:style-name="artikel_kop_titel"><text:span text:style-name="artikel_kop_label">Artikel</text:span> <text:span text:style-name="artikel_kop_nr">3</text:span> Uitgangspunten indeling</text:p>
            <text:p text:style-name="al">Bij de indeling worden de volgende uitgangspunten gehanteerd: </text:p>
            <text:list text:style-name="id1-3-2-2-3-3">
              <text:list-item text:style-override="id1-3-2-2-3-3-1">
                <text:number>1.</text:number>
                <text:p text:style-name="al">De indeling geschiedt op volgorde van de marktlijst.</text:p>
              </text:list-item>
              <text:list-item text:style-override="id1-3-2-2-3-3-2">
                <text:number>2.</text:number>
                <text:p text:style-name="al">De verschillende soorten bijzondere marktplaatsen worden achtereenvolgens aangeboden: als eerste de brancheplaatsen, als tweede de bakplaatsen, als derde de plaatsen voor een eigen verkoopinrichting, en tot slot de overige marktplaatsen.</text:p>
              </text:list-item>
              <text:list-item text:style-override="id1-3-2-2-3-3-3">
                <text:number>3.</text:number>
                <text:p text:style-name="al">Alle deelnemers hebben het recht direct een marktplaats kiezen die in afmeting gelijk is aan de marktplaats die hun als (tijdelijke) vaste marktplaats vergund is op de weekmarkt ‘Van der Pekmarkt, gemeente Amsterdam’, met uitzondering van de deelnemer die op die markt een vergunning heeft voor een meervoudige marktplaats van 20 strekkende meter voor de verkoop van vis. </text:p>
              </text:list-item>
              <text:list-item text:style-override="id1-3-2-2-3-3-4">
                <text:number>4.</text:number>
                <text:p text:style-name="al">De in lid 3 bedoelde deelnemer heeft het recht om te kiezen voor de meervoudige brancheplaats voor de verkoop van natte vis, eventueel in combinatie met gebakken vis, van 16 strekkende meter.</text:p>
              </text:list-item>
              <text:list-item text:style-override="id1-3-2-2-3-3-5">
                <text:number>5.</text:number>
                <text:p text:style-name="al">In afwijking met lid 3 en met inachtneming van het bepaalde in artikel 2 kunnen deelnemers aan wie een enkelvoudige marktplaats vergund is op de weekmarkt ‘Van der Pekmarkt, gemeente Amsterdam’ een tweevoudige marktplaats kiezen. </text:p>
              </text:list-item>
              <text:list-item text:style-override="id1-3-2-2-3-3-6">
                <text:number>6.</text:number>
                <text:p text:style-name="al">Het is niet toegestaan om een marktplaats zodanig te kiezen dat daardoor de rechten van de deelnemers zoals neergelegd in lid 3, 4 en 5 niet kunnen worden uitgeoefend.</text:p>
              </text:list-item>
              <text:list-item text:style-override="id1-3-2-2-3-3-7">
                <text:number>7.</text:number>
                <text:p text:style-name="al">Aangewezen twee- of meervoudige marktplaatsen worden als zodanig vergund; het is niet mogelijk om slechts een gedeelte van de marktplaats te kiezen.</text:p>
              </text:list-item>
              <text:list-item text:style-override="id1-3-2-2-3-3-8">
                <text:number>8.</text:number>
                <text:p text:style-name="al">Het is niet toegestaan om als locatie voor een enkelvoudige marktplaats de middelste van drie aaneengesloten vrije marktplaatsen te kiezen; of een tweevoudige marktplaats zodanig te situeren dat er een potentiële tweevoudige marktplaats verdwijnt.</text:p>
              </text:list-item>
              <text:list-item text:style-override="id1-3-2-2-3-3-9">
                <text:number>9.</text:number>
                <text:p text:style-name="al">De brancheplaatsen, bakplaatsen en plaatsen voor een eigen verkoopinrichting worden uitsluitend vergund aan ten eerste de vergunninghouders die reeds beschikten over een vaste marktplaatsvergunning voor een dergelijke bijzondere marktplaats, of daarna aan hen die hier passend voor zijn op grond van hun gebruikelijke productaanbod en/of verkoopinrichting op de weekmarkt ‘Van der Pekmarkt, gemeente Amsterdam’.</text:p>
              </text:list-item>
            </text:list>
          </text:section>
          <text:section text:name="artikel_id1-3-2-2-4" text:style-name="artikel">
            <text:p text:style-name="artikel_kop_titel"><text:span text:style-name="artikel_kop_label">Artikel</text:span> <text:span text:style-name="artikel_kop_nr">4</text:span> Inwerkingtreding en uitwerkingtreding</text:p>
            <text:list text:style-name="id1-3-2-2-4-2">
              <text:list-item text:style-override="id1-3-2-2-4-2">
                <text:number>1.</text:number>
                <text:p text:style-name="al">Deze tijdelijke beleidsregels treden in werking met ingang van de dag na bekendmaking. </text:p>
              </text:list-item>
              <text:list-item text:style-override="id1-3-2-2-4-3">
                <text:number>2.</text:number>
                <text:p text:style-name="al">Deze tijdelijke beleidsregels worden ingetrokken met ingang van 1 mei 2024. </text:p>
              </text:list-item>
            </text:list>
          </text:section>
          <text:section text:name="artikel_id1-3-2-2-5" text:style-name="artikel">
            <text:p text:style-name="artikel_kop_titel"><text:span text:style-name="artikel_kop_label">Artikel</text:span> <text:span text:style-name="artikel_kop_nr">5</text:span> Citeertitel</text:p>
            <text:p text:style-name="al">Deze tijdelijke beleidsregels worden aangehaald als: Tijdelijke beleidsregels indeling weekmarkt Van der Pekmarkt locatie Mosveld in Amsterdam.</text:p>
          </text:section>
        </text:section>
        <text:section text:name="regeling-sluiting_id1-3-2-3" text:style-name="regeling-sluiting">
          <text:section text:name="ondertekening_id1-3-2-3-1">
            <text:p><text:span text:style-name="functie">Aldus besloten op 27 maart 2024.</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text:p>
          </text:section>
          <text:section text:name="ondertekening_id1-3-2-3-3">
            <text:p><text:span text:style-name="functie"/></text:p>
            <text:p><text:span text:style-name="functie">Yvonne Jakobs</text:span></text:p>
            <text:p><text:span text:style-name="functie">directeur Stadswerk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Het kader voor de indeling wordt gevormd door het Inrichtingsbesluit en bijbehorende plattegronden. Die besluiten zijn op 12 maart 2024 door het dagelijks bestuur van stadsdeel Noord vastgesteld. Tijdens de indeling worden de deelnemers in de gelegenheid gesteld een vaste marktplaats te kiezen.</text:p>
          <text:p text:style-name="al"/>
          <text:p text:style-name="al">
          <text:span text:style-name="nadrukcur">Artikelsgewijs deel</text:span>
        </text:p>
          <text:p text:style-name="al">Artikel 1 </text:p>
          <text:p text:style-name="al">Deze indeling is nodig omdat de weekmarkt Van der Pekmarkt zoals die zich in de Van der Pekstraat bevindt, per 1 mei 2024 tijdelijk wordt afgeschaft. Gedurende de tijdelijke afschaffing wordt de markt ingesteld op en rond de locatie Mosveld. Feitelijk gaat het om een tijdelijke verplaatsing van een bestaande markt. Daarom zijn de marktlijsten geënt op de marktlijsten van de markt zoals deze op de Van der Pekstraat was ingesteld, waarbij sollicitanten worden beloond voor hun bewezen loyaliteit aan de markt. En krijgen de ondernemers die reeds een vergunning hebben voor die markt, voorrang bij de eerste indeling.</text:p>
          <text:p text:style-name="al"/>
          <text:p text:style-name="al">Artikel 2:</text:p>
          <text:p text:style-name="al">Het aantal plaatsen dat door de deelnemers wordt gekozen, komt naar verwachting uit op 40 (woensdag), 39 (vrijdag) en 47 (zaterdag). Bij de indeling worden vergunninghouders in de gelegenheid gesteld om een plaats te kiezen met een afmeting die overeenkomt met wat zij gewoon zijn in te nemen. Er worden niet meer vaste plaatsen vergund dan nodig zijn om alle bestaande vergunninghouders te voorzien. De resterende plaatsen zijn beschikbaar voor de sollicitanten. </text:p>
          <text:p text:style-name="al"/>
          <text:p text:style-name="al">Artikel 3:</text:p>
          <text:p text:style-name="al">Deze regels zijn nodig om te voorkomen dat ondernemers tijdens de indeling keuzes kunnen maken die schadelijk zijn voor collega’s die nog moeten kiezen en/of ten koste gaan van een efficiënt gebruik van de beschikbare ruimte op het marktterrein. Bij het formuleren van de uitgangspunten is rekening gehouden met de wensen van de betrokk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9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1-01</meta:user-defined>
    <meta:user-defined meta:name="DC.source">Marktverordening]|[http://lokaleregelgeving.overheid.nl/CVDR396119</meta:user-defined>
    <meta:user-defined meta:name="DCTERMS.alternative">Tijdelijke beleidsregels indeling weekmarkt Van der Pekmarkt locatie Mosveld in Amsterdam</meta:user-defined>
    <dc:language>nl</dc:language>
    <meta:user-defined meta:name="OVERHEIDop.locatietype/OVERHEIDop.gebiedsmarkering">Gemeente</meta:user-defined>
    <meta:user-defined meta:name="DC.title">Tijdelijke beleidsregels indeling weekmarkt Van der Pekmarkt locatie Mosveld in Amsterdam</meta:user-defined>
    <meta:user-defined meta:name="DCTERMS.W3CDTF/DCTERMS.available">2024-04-04</meta:user-defined>
    <meta:user-defined meta:name="DCTERMS.W3CDTF/OVERHEIDop.jaargang">2024</meta:user-defined>
    <meta:user-defined meta:name="OVERHEIDop.publicationIssue">145994</meta:user-defined>
    <meta:user-defined meta:name="OVERHEIDop.betreftRegeling">CVDR717976_1</meta:user-defined>
    <meta:user-defined meta:name="xs:date/OVERHEIDop.startdatum">2024-04-05</meta:user-defined>
    <meta:user-defined meta:name="xs:date/OVERHEIDop.einddatum">2024-05-01</meta:user-defined>
    <meta:user-defined meta:name="OVERHEIDop.GmbID/DC.identifier">gmb-2024-145994</meta:user-defined>
    <meta:user-defined meta:name="OVERHEIDop.versieInformatie"/>
  </office:meta>
</office:document-meta>
</file>