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straat 41, 5502A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251</text:span>. Op 29 maart 2024 is het besluit naar de aanvrager verzonden.</text:p>
            <text:p text:style-name="common-al">De zaak betreft locatie Heuvelstraat 41, 5502AB te Veldhoven en heeft de omschrijving "realiseren van een 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598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251</meta:user-defined>
    <meta:user-defined meta:name="DCTERMS.abstract">realiseren van e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uvelstraat 41, 5502AB te Vel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88</meta:user-defined>
    <meta:user-defined meta:name="OVERHEIDop.GmbID/DC.identifier">gmb-2024-145988</meta:user-defined>
    <meta:user-defined meta:name="OVERHEIDop.versieInformatie"/>
  </office:meta>
</office:document-meta>
</file>