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uitvoeren van sloopwerkzaamheden, Van Heemskerckstraat 1a, 9726 GB Groningen, Van Heemskerckstraat 1b, 9726 GB Groningen, Van Heemskerckstraat 1c, 9726 GB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uitvoeren van sloopwerkzaamheden aan Van Heemskerckstraat 1a, 1b, 1c, 1d, 1e, 1f, 1g, 1h, 1k en 1m  te Groningen </text:span>
          </text:p>
            <text:p text:style-name="common-al">De gemeente Groningen heeft op 08-03-2024 een melding sloopwerkzaamheden ontvangen voor uitvoeren van sloopwerkzaamheden aan Van Heemskerckstraat 1a, 1b, 1c, 1d, 1e, 1f, 1g, 1h, 1k en 1m  te Groningen, dossiernummer GRN-000016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9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uitvoeren van sloopwerkzaamheden, Van Heemskerckstraat 1a, 9726 GB Groningen, Van Heemskerckstraat 1b, 9726 GB Groningen, Van Heemskerckstraat 1c, 9726 GB Gro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86</meta:user-defined>
    <meta:user-defined meta:name="OVERHEIDop.GmbID/DC.identifier">gmb-2024-145986</meta:user-defined>
    <meta:user-defined meta:name="OVERHEIDop.versieInformatie"/>
  </office:meta>
</office:document-meta>
</file>