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aande gevels aan de Neptunusweg 2a, 8938 AA Leeuwarden (OV-2024-0009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aande gevels aan de Neptunusweg 2a, 8938 AA Leeuwarden. Bij ons geregistreerd onder kenmerk: OV-2024-000909. De verzenddatum van de omgevingsvergunning is 29-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9db7008-1a7c-4d5b-9763-35f9ea6e8e3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9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9</meta:user-defined>
    <dc:language>nl</dc:language>
    <meta:user-defined meta:name="OVERHEIDop.locatietype/OVERHEIDop.gebiedsmarkering">Punt</meta:user-defined>
    <meta:user-defined meta:name="DC.title">Verleende omgevingsvergunning voor het wijzigen van de bestaande gevels aan de Neptunusweg 2a, 8938 AA Leeuwarden (OV-2024-000909)</meta:user-defined>
    <meta:user-defined meta:name="DCTERMS.W3CDTF/DCTERMS.available">2024-04-03</meta:user-defined>
    <meta:user-defined meta:name="DCTERMS.W3CDTF/OVERHEIDop.jaargang">2024</meta:user-defined>
    <meta:user-defined meta:name="OVERHEIDop.publicationIssue">145983</meta:user-defined>
    <meta:user-defined meta:name="OVERHEIDop.GmbID/DC.identifier">gmb-2024-145983</meta:user-defined>
    <meta:user-defined meta:name="OVERHEIDop.versieInformatie"/>
  </office:meta>
</office:document-meta>
</file>