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464A, 8091C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464A in Wezep, voor het legaliseren van pompoenverkoop en -tentoontstelling voor de duur van 5 jaar, verzonden op 29 maart 2024 (zaaknummer R2024-004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97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R2024-00424</meta:user-defined>
    <meta:user-defined meta:name="DCTERMS.abstract">Betreft: Beschikking op aanvraag op locatie Zuiderzeestraatweg 464A, 8091CS Wez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omgevingsvergunning Zuiderzeestraatweg 464A, 8091CS Weze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5978</meta:user-defined>
    <meta:user-defined meta:name="OVERHEIDop.GmbID/DC.identifier">gmb-2024-145978</meta:user-defined>
    <meta:user-defined meta:name="OVERHEIDop.versieInformatie"/>
  </office:meta>
</office:document-meta>
</file>