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toestemming voor intrekken exploitatievergunning escortbedrijf Jarretel op de locatie Albert Camus-erf 34 te Dordrecht zaaknummer Z-24-4417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45977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97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97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en toestemming voor intrekken exploitatievergunning escortbedrijf Jarretel op de locatie Albert Camus-erf 34 te Dordrecht zaaknummer Z-24-441796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977</meta:user-defined>
    <meta:user-defined meta:name="OVERHEIDop.GmbID/DC.identifier">gmb-2024-145977</meta:user-defined>
    <meta:user-defined meta:name="OVERHEIDop.versieInformatie"/>
  </office:meta>
</office:document-meta>
</file>