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trekken exploitatievergunning escortbedrijf Jarretel op de locatie Albert Camus-erf 34 te Dordrecht zaaknummer Z-24-441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597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7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7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intrekken exploitatievergunning escortbedrijf Jarretel op de locatie Albert Camus-erf 34 te Dordrecht zaaknummer Z-24-441796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75</meta:user-defined>
    <meta:user-defined meta:name="OVERHEIDop.GmbID/DC.identifier">gmb-2024-145975</meta:user-defined>
    <meta:user-defined meta:name="OVERHEIDop.versieInformatie"/>
  </office:meta>
</office:document-meta>
</file>