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pendalsweg 11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ntvangen voor het verlengen van de dakgoot op de locatie Diependalsweg 11, 6285NG Epen. De aanvraag is geregistreerd onder zaaknummer Z2024-0000012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Aanvraag op locatie Diependalsweg 11, 6285NG Epen</meta:user-defined>
    <dc:language>nl</dc:language>
    <meta:user-defined meta:name="OVERHEIDop.locatietype/OVERHEIDop.gebiedsmarkering">Vlak</meta:user-defined>
    <meta:user-defined meta:name="DC.title">Kennisgeving ontvangst aanvraag omgevingsvergunning, Diependalsweg 11, 6285NG E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0</meta:user-defined>
    <meta:user-defined meta:name="OVERHEIDop.GmbID/DC.identifier">gmb-2024-145970</meta:user-defined>
    <meta:user-defined meta:name="OVERHEIDop.versieInformatie"/>
  </office:meta>
</office:document-meta>
</file>