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bullet text:bullet-char="-" text:level="1">
        <style:list-level-properties text:min-label-width="10mm"/>
      </text:list-level-style-bullet>
    </text:list-style>
    <text:list-style style:name="id1-3-2-2-4-3-3-1-3-1">
      <text:list-level-style-bullet text:bullet-char="-" text:level="1">
        <style:list-level-properties text:min-label-width="10mm"/>
      </text:list-level-style-bullet>
    </text:list-style>
    <text:list-style style:name="id1-3-2-2-4-3-3-1-3-2">
      <text:list-level-style-bullet text:bullet-char="-" text:level="1">
        <style:list-level-properties text:min-label-width="10mm"/>
      </text:list-level-style-bullet>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7-1-1">
      <style:table-column-properties style:rel-column-width="12*"/>
    </style:style>
    <style:style style:family="table-column" style:parent-style-name="colspec" style:name="id1-3-2-4-7-1-2">
      <style:table-column-properties style:rel-column-width="29*"/>
    </style:style>
    <style:style style:family="table-column" style:parent-style-name="colspec" style:name="id1-3-2-4-7-1-3">
      <style:table-column-properties style:rel-column-width="15*"/>
    </style:style>
    <style:style style:family="table-column" style:parent-style-name="colspec" style:name="id1-3-2-4-7-1-4">
      <style:table-column-properties style:rel-column-width="15*"/>
    </style:style>
    <style:style style:family="table-column" style:parent-style-name="colspec" style:name="id1-3-2-4-7-1-5">
      <style:table-column-properties style:rel-column-width="25*"/>
    </style:style>
    <text:list-style style:name="id1-3-2-4-7-1-6-46-5-2">
      <text:list-level-style-bullet text:bullet-char="-" text:level="1">
        <style:list-level-properties text:min-label-width="10mm"/>
      </text:list-level-style-bullet>
    </text:list-style>
    <text:list-style style:name="id1-3-2-4-7-1-6-46-5-2-1">
      <text:list-level-style-bullet text:bullet-char="-" text:level="1">
        <style:list-level-properties text:min-label-width="10mm"/>
      </text:list-level-style-bullet>
    </text:list-style>
    <text:list-style style:name="id1-3-2-4-7-1-6-46-5-2-2">
      <text:list-level-style-bullet text:bullet-char="-" text:level="1">
        <style:list-level-properties text:min-label-width="10mm"/>
      </text:list-level-style-bullet>
    </text:list-style>
    <text:list-style style:name="id1-3-2-4-7-1-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6-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6-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6-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6-6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6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6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6-6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6-6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6-6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6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6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6-6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6-6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6-6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6-6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6-62-5-5">
      <text:list-level-style-bullet text:bullet-char="-" text:level="1">
        <style:list-level-properties text:min-label-width="10mm"/>
      </text:list-level-style-bullet>
    </text:list-style>
    <text:list-style style:name="id1-3-2-4-7-1-6-62-5-5-1">
      <text:list-level-style-bullet text:bullet-char="-" text:level="1">
        <style:list-level-properties text:min-label-width="10mm"/>
      </text:list-level-style-bullet>
    </text:list-style>
    <text:list-style style:name="id1-3-2-4-7-1-6-6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6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6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6-6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6-6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6-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6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6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6-6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6-6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6-64-5-5">
      <text:list-level-style-bullet text:bullet-char="-" text:level="1">
        <style:list-level-properties text:min-label-width="10mm"/>
      </text:list-level-style-bullet>
    </text:list-style>
    <text:list-style style:name="id1-3-2-4-7-1-6-64-5-5-1">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text:list-style style:name="id1-3-2-4-11-1-6-10-2-2">
      <text:list-level-style-bullet text:bullet-char="-" text:level="1">
        <style:list-level-properties text:min-label-width="10mm"/>
      </text:list-level-style-bullet>
    </text:list-style>
    <text:list-style style:name="id1-3-2-4-11-1-6-10-2-2-1">
      <text:list-level-style-bullet text:bullet-char="-" text:level="1">
        <style:list-level-properties text:min-label-width="10mm"/>
      </text:list-level-style-bullet>
    </text:list-style>
    <text:list-style style:name="id1-3-2-4-11-1-6-10-2-2-2">
      <text:list-level-style-bullet text:bullet-char="-" text:level="1">
        <style:list-level-properties text:min-label-width="10mm"/>
      </text:list-level-style-bullet>
    </text:list-style>
    <text:list-style style:name="id1-3-2-4-11-1-6-10-2-2-3">
      <text:list-level-style-bullet text:bullet-char="-" text:level="1">
        <style:list-level-properties text:min-label-width="10mm"/>
      </text:list-level-style-bullet>
    </text:list-style>
    <text:list-style style:name="id1-3-2-4-11-1-6-10-2-2-4">
      <text:list-level-style-bullet text:bullet-char="-" text:level="1">
        <style:list-level-properties text:min-label-width="10mm"/>
      </text:list-level-style-bullet>
    </text:list-style>
    <text:list-style style:name="id1-3-2-4-11-1-6-32-4-1">
      <text:list-level-style-bullet text:bullet-char="-" text:level="1">
        <style:list-level-properties text:min-label-width="10mm"/>
      </text:list-level-style-bullet>
    </text:list-style>
    <text:list-style style:name="id1-3-2-4-11-1-6-32-4-1-1">
      <text:list-level-style-bullet text:bullet-char="-" text:level="1">
        <style:list-level-properties text:min-label-width="10mm"/>
      </text:list-level-style-bullet>
    </text:list-style>
    <text:list-style style:name="id1-3-2-4-11-1-6-32-4-1-2">
      <text:list-level-style-bullet text:bullet-char="-" text:level="1">
        <style:list-level-properties text:min-label-width="10mm"/>
      </text:list-level-style-bullet>
    </text:list-style>
    <text:list-style style:name="id1-3-2-4-11-1-6-32-4-1-3">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text:list-style style:name="id1-3-2-4-16-1-6-7-5-2">
      <text:list-level-style-bullet text:bullet-char="-" text:level="1">
        <style:list-level-properties text:min-label-width="10mm"/>
      </text:list-level-style-bullet>
    </text:list-style>
    <text:list-style style:name="id1-3-2-4-16-1-6-7-5-2-1">
      <text:list-level-style-bullet text:bullet-char="-" text:level="1">
        <style:list-level-properties text:min-label-width="10mm"/>
      </text:list-level-style-bullet>
    </text:list-style>
    <text:list-style style:name="id1-3-2-4-16-1-6-7-5-2-2">
      <text:list-level-style-bullet text:bullet-char="-" text:level="1">
        <style:list-level-properties text:min-label-width="10mm"/>
      </text:list-level-style-bullet>
    </text:list-style>
    <text:list-style style:name="id1-3-2-4-16-1-6-7-5-2-3">
      <text:list-level-style-bullet text:bullet-char="-" text:level="1">
        <style:list-level-properties text:min-label-width="10mm"/>
      </text:list-level-style-bullet>
    </text:list-style>
    <text:list-style style:name="id1-3-2-4-16-1-6-7-5-2-4">
      <text:list-level-style-bullet text:bullet-char="-" text:level="1">
        <style:list-level-properties text:min-label-width="10mm"/>
      </text:list-level-style-bullet>
    </text:list-style>
    <text:list-style style:name="id1-3-2-4-16-1-6-16-2-2">
      <text:list-level-style-bullet text:bullet-char="•" text:level="1">
        <style:list-level-properties text:min-label-width="10mm"/>
      </text:list-level-style-bullet>
    </text:list-style>
    <text:list-style style:name="id1-3-2-4-16-1-6-16-2-2-1">
      <text:list-level-style-bullet text:bullet-char="•" text:level="1">
        <style:list-level-properties text:min-label-width="10mm"/>
      </text:list-level-style-bullet>
    </text:list-style>
    <text:list-style style:name="id1-3-2-4-16-1-6-16-2-2-2">
      <text:list-level-style-bullet text:bullet-char="•" text:level="1">
        <style:list-level-properties text:min-label-width="10mm"/>
      </text:list-level-style-bullet>
    </text:list-style>
    <text:list-style style:name="id1-3-2-4-16-1-6-16-2-2-3">
      <text:list-level-style-bullet text:bullet-char="•" text:level="1">
        <style:list-level-properties text:min-label-width="10mm"/>
      </text:list-level-style-bullet>
    </text:list-style>
    <text:list-style style:name="id1-3-2-4-16-1-6-16-2-2-4">
      <text:list-level-style-bullet text:bullet-char="•" text:level="1">
        <style:list-level-properties text:min-label-width="10mm"/>
      </text:list-level-style-bullet>
    </text:list-style>
    <text:list-style style:name="id1-3-2-4-16-1-6-16-2-2-5">
      <text:list-level-style-bullet text:bullet-char="•" text:level="1">
        <style:list-level-properties text:min-label-width="10mm"/>
      </text:list-level-style-bullet>
    </text:list-style>
    <text:list-style style:name="id1-3-2-4-16-1-6-16-2-2-6">
      <text:list-level-style-bullet text:bullet-char="•" text:level="1">
        <style:list-level-properties text:min-label-width="10mm"/>
      </text:list-level-style-bullet>
    </text:list-style>
    <text:list-style style:name="id1-3-2-4-16-1-6-16-2-2-7">
      <text:list-level-style-bullet text:bullet-char="•" text:level="1">
        <style:list-level-properties text:min-label-width="10mm"/>
      </text:list-level-style-bullet>
    </text:list-style>
    <text:list-style style:name="id1-3-2-4-16-1-6-16-2-2-8">
      <text:list-level-style-bullet text:bullet-char="•" text:level="1">
        <style:list-level-properties text:min-label-width="10mm"/>
      </text:list-level-style-bullet>
    </text:list-style>
    <text:list-style style:name="id1-3-2-4-16-1-6-16-2-2-9">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text:list-style style:name="id1-3-2-4-22-1-6-18-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6-18-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6-18-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6-18-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1-6-30-2-2">
      <text:list-level-style-bullet text:bullet-char="•" text:level="1">
        <style:list-level-properties text:min-label-width="10mm"/>
      </text:list-level-style-bullet>
    </text:list-style>
    <text:list-style style:name="id1-3-2-4-22-1-6-30-2-2-1">
      <text:list-level-style-bullet text:bullet-char="•" text:level="1">
        <style:list-level-properties text:min-label-width="10mm"/>
      </text:list-level-style-bullet>
    </text:list-style>
    <text:list-style style:name="id1-3-2-4-22-1-6-30-2-2-2">
      <text:list-level-style-bullet text:bullet-char="•" text:level="1">
        <style:list-level-properties text:min-label-width="10mm"/>
      </text:list-level-style-bullet>
    </text:list-style>
    <text:list-style style:name="id1-3-2-4-22-1-6-30-2-2-3">
      <text:list-level-style-bullet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text:list-style style:name="id1-3-2-4-32-1-6-13-4-1">
      <text:list-level-style-bullet text:bullet-char="•" text:level="1">
        <style:list-level-properties text:min-label-width="10mm"/>
      </text:list-level-style-bullet>
    </text:list-style>
    <text:list-style style:name="id1-3-2-4-32-1-6-13-4-1-1">
      <text:list-level-style-bullet text:bullet-char="•" text:level="1">
        <style:list-level-properties text:min-label-width="10mm"/>
      </text:list-level-style-bullet>
    </text:list-style>
    <text:list-style style:name="id1-3-2-4-32-1-6-13-4-1-2">
      <text:list-level-style-bullet text:bullet-char="•" text:level="1">
        <style:list-level-properties text:min-label-width="10mm"/>
      </text:list-level-style-bullet>
    </text:list-style>
    <text:list-style style:name="id1-3-2-4-32-1-6-13-4-1-3">
      <text:list-level-style-bullet text:bullet-char="•" text:level="1">
        <style:list-level-properties text:min-label-width="10mm"/>
      </text:list-level-style-bullet>
    </text:list-style>
    <text:list-style style:name="id1-3-2-4-32-1-6-13-4-1-4">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text:list-style style:name="id1-3-2-4-34-1-6-1-4-1">
      <text:list-level-style-bullet text:bullet-char="•" text:level="1">
        <style:list-level-properties text:min-label-width="10mm"/>
      </text:list-level-style-bullet>
    </text:list-style>
    <text:list-style style:name="id1-3-2-4-34-1-6-1-4-1-1">
      <text:list-level-style-bullet text:bullet-char="•" text:level="1">
        <style:list-level-properties text:min-label-width="10mm"/>
      </text:list-level-style-bullet>
    </text:list-style>
    <text:list-style style:name="id1-3-2-4-34-1-6-1-4-1-2">
      <text:list-level-style-bullet text:bullet-char="•" text:level="1">
        <style:list-level-properties text:min-label-width="10mm"/>
      </text:list-level-style-bullet>
    </text:list-style>
    <text:list-style style:name="id1-3-2-4-34-1-6-1-4-1-3">
      <text:list-level-style-bullet text:bullet-char="•" text:level="1">
        <style:list-level-properties text:min-label-width="10mm"/>
      </text:list-level-style-bullet>
    </text:list-style>
    <text:list-style style:name="id1-3-2-4-34-1-6-4-4-1">
      <text:list-level-style-bullet text:bullet-char="•" text:level="1">
        <style:list-level-properties text:min-label-width="10mm"/>
      </text:list-level-style-bullet>
    </text:list-style>
    <text:list-style style:name="id1-3-2-4-34-1-6-4-4-1-1">
      <text:list-level-style-bullet text:bullet-char="•" text:level="1">
        <style:list-level-properties text:min-label-width="10mm"/>
      </text:list-level-style-bullet>
    </text:list-style>
    <text:list-style style:name="id1-3-2-4-34-1-6-4-4-1-2">
      <text:list-level-style-bullet text:bullet-char="•" text:level="1">
        <style:list-level-properties text:min-label-width="10mm"/>
      </text:list-level-style-bullet>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text:list-style style:name="id1-3-2-4-38-1-6-4-5-2">
      <text:list-level-style-bullet text:bullet-char="-" text:level="1">
        <style:list-level-properties text:min-label-width="10mm"/>
      </text:list-level-style-bullet>
    </text:list-style>
    <text:list-style style:name="id1-3-2-4-38-1-6-4-5-2-1">
      <text:list-level-style-bullet text:bullet-char="-" text:level="1">
        <style:list-level-properties text:min-label-width="10mm"/>
      </text:list-level-style-bullet>
    </text:list-style>
    <text:list-style style:name="id1-3-2-4-38-1-6-4-5-2-2">
      <text:list-level-style-bullet text:bullet-char="-" text:level="1">
        <style:list-level-properties text:min-label-width="10mm"/>
      </text:list-level-style-bullet>
    </text:list-style>
    <text:list-style style:name="id1-3-2-4-38-1-6-4-5-2-3">
      <text:list-level-style-bullet text:bullet-char="-" text:level="1">
        <style:list-level-properties text:min-label-width="10mm"/>
      </text:list-level-style-bullet>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4-1-6">
      <style:table-column-properties/>
    </style:style>
    <text:list-style style:name="id1-3-2-4-44-1-7-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7-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7-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7-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7-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7-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7-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7-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7-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7-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7-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7-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7-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7-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7-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7-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7-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7-6-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7-6-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7-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7-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7-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7-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7-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7-7-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7-7-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7-7-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7-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7-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7-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6-1-6">
      <style:table-column-properties/>
    </style:style>
    <text:list-style style:name="id1-3-2-4-46-1-7-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7-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7-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7-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7-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7-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7-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7-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7-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7-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7-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7-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7-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7-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1-7-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7-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7-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7-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7-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7-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7-3-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7-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7-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7-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7-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7-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7-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7-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7-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7-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7-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7-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7-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7-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7-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7-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7-5-5-1-3">
      <text:list-level-style-number style:num-format="" style:num-prefix="3c." text:level="1" text:start-value="3">
        <style:list-level-properties text:min-label-width="10mm"/>
      </text:list-level-style-number>
      <text:list-level-style-number style:num-format="" style:num-prefix="3c." text:level="2">
        <style:list-level-properties text:min-label-width="10mm" text:space-before="10mm"/>
      </text:list-level-style-number>
    </text:list-style>
    <text:list-style style:name="id1-3-2-4-46-1-7-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7-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7-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7-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7-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7-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7-6-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7-6-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7-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7-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7-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7-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7-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7-7-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7-7-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7-7-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7-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7-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7-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7-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7-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7-8-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7-8-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7-8-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8-1-6">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text:list-style style:name="id1-3-2-4-53-1-6-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6-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6-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en mandaat-, volmacht- en machtigingsbesluit gemeente Doetinchem 2024 </text:p>
      <text:section text:name="regeling_id1-3-2" text:style-name="regeling">
        <text:section text:name="aanhef_id1-3-2-1" text:style-name="aanhef">
          <text:section text:name="preambule_id1-3-2-1-1" text:style-name="preambule">
            <text:p text:style-name="al">Het college van burgemeester en wethouders van Doetinchem, onderscheidenlijk de burgemeester van Doetinchem, ieder voor zover het de uitoefening van zijn bevoegdheden betreft;</text:p>
            <text:p text:style-name="al"/>
            <text:p text:style-name="al">Overwegende dat: </text:p>
            <text:p text:style-name="al"/>
            <text:p text:style-name="al">het uit een oogpunt van doelmatigheid gewenst is de uitoefening van de hen toekomende bevoegdheden op te dragen aan de gemeentesecretaris/algemeen directeur, alsmede aan hoofden van afdelingen, teamleiders en medewerkers;</text:p>
            <text:p text:style-name="al"/>
            <text:p text:style-name="al">het ten aanzien van een aantal in het bij dit besluit behorende Register nader omschreven bevoegdheden gewenst is mandaat, volmacht of machtiging te verlenen aan niet ondergeschikte functionarissen;</text:p>
            <text:p text:style-name="al"/>
            <text:p text:style-name="al">het voorts gewenst is instructies te geven ter zake de uitoefening van de gemandateerde bevoegdheden en gegeven volmachten en machtigingen;</text:p>
            <text:p text:style-name="al"/>
            <text:p text:style-name="al">Gelet op afdeling 10.1.1 van de Algemene wet bestuursrecht, de artikelen 160, 168 en 171 van de Gemeentewet;</text:p>
            <text:p text:style-name="al"/>
            <text:p text:style-name="al">b e s l u i t e n :</text:p>
            <text:p text:style-name="al"/>
            <text:list text:style-name="id1-3-2-1-1-15">
              <text:list-item text:style-override="id1-3-2-1-1-15-1">
                <text:number>I.</text:number>
                <text:p text:style-name="al">In te trekken het Algemeen mandaat-, volmacht- en machtigingsbesluit gemeente Doetinchem 2021 met bijbehorend Register, zoals dat d.d. 6 april 2021 door het college van burgemeester en wethouders van Doetinchem onderscheidenlijk de burgemeester van Doetinchem is vastgesteld, met dien verstande dat dit mandaatbesluit van toepassing blijft op aanvragen e.d. ingediend voor 8 april 2024 waarbij tevens geldt dat mandaatnummer 5.18 blijft gelden ten aanzien van cliënten die vanuit de centrumgemeente Doetinchem zijn geïndiceerd.</text:p>
              </text:list-item>
            </text:list>
            <text:list text:style-name="id1-3-2-1-1-16">
              <text:list-item text:style-override="id1-3-2-1-1-16-1">
                <text:number>II.</text:number>
                <text:p text:style-name="al">De uitoefening van de bevoegdheden, zoals vermeld in de bij dit besluit behorende Register Mandaat-, volmacht- en machtigingsbesluit gemeente Doetinchem 2024, met inbegrip van de ondertekening van stukken, op te dragen aan de daarin genoemde functionarissen onder de daarbij vermelde specifieke bepalingen. </text:p>
              </text:list-item>
            </text:list>
            <text:list text:style-name="id1-3-2-1-1-17">
              <text:list-item text:style-override="id1-3-2-1-1-17-1">
                <text:number>III.</text:number>
                <text:p text:style-name="al">Ten aanzien van de uitoefening van de bevoegdheden zoals vermeld in de bij dit besluit behorende Register Mandaat-, volmacht- en machtigingsbesluit gemeente Doetinchem 2024 de onderstaande algemene instructies vast te stellen, die bij de uitoefening van de bevoegdheden in acht dienen te worden genom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Een mandaat omvat zowel de beslissing als de ondertekening.</text:p>
              </text:list-item>
              <text:list-item text:style-override="id1-3-2-2-1-3">
                <text:number>2.</text:number>
                <text:p text:style-name="al">Indien en voor zover in dit bij dit Algemeen mandaat-, volmacht- en machtigingsbesluit behorende Register niet anders is bepaald, is de mandataris, volmachtontvanger of machtigingverkrijger niet bevoegd tot het geheel of gedeeltelijk verlenen van ondermandaat en doorgeven van volmacht of machtiging ten aanzien van de aan hem opgedragen bevoegdheden. </text:p>
              </text:list-item>
            </text:list>
          </text:section>
          <text:section text:name="artikel_id1-3-2-2-2" text:style-name="artikel">
            <text:p text:style-name="artikel_kop_titel"><text:span text:style-name="artikel_kop_label">Artikel</text:span> <text:span text:style-name="artikel_kop_nr">2</text:span> Grenzen aan mandaat, volmacht of machtiging</text:p>
            <text:list text:style-name="id1-3-2-2-2-2">
              <text:list-item text:style-override="id1-3-2-2-2-2">
                <text:number>1.</text:number>
                <text:p text:style-name="al">Een op basis van een gemandateerde bevoegdheid of gegeven volmacht of machtiging te nemen besluit mag niet worden uitgeoefend in de gevallen dat: </text:p>
                <text:list text:style-name="id1-3-2-2-2-2-3">
                  <text:list-item text:style-override="id1-3-2-2-2-2-3-1">
                    <text:number>a.</text:number>
                    <text:p text:style-name="al">aan het bevoegde bestuursorgaan een voorstel is voorgelegd tot aanvulling of wijziging van het beleid waar het desbetreffende besluit op is gebaseerd ofwel bij afwezigheid van een beleidskader voor de besluitvorming;</text:p>
                  </text:list-item>
                  <text:list-item text:style-override="id1-3-2-2-2-2-3-2">
                    <text:number>b.</text:number>
                    <text:p text:style-name="al">het besluit voorzienbaar belangrijke politieke consequenties, meer dan normale maatschappelijke- of mediagevolgen heeft of zou kunnen hebben;</text:p>
                  </text:list-item>
                  <text:list-item text:style-override="id1-3-2-2-2-2-3-3">
                    <text:number>c.</text:number>
                    <text:p text:style-name="al">het te nemen besluit zich niet verdraagt met bestaand beleid, bestaande richtlijnen of voorschriften;</text:p>
                  </text:list-item>
                  <text:list-item text:style-override="id1-3-2-2-2-2-3-4">
                    <text:number>d.</text:number>
                    <text:p text:style-name="al">uit het te nemen besluit financiële consequenties zullen voortvloeien die niet in de begroting voorzien zijn.</text:p>
                  </text:list-item>
                </text:list>
              </text:list-item>
              <text:list-item text:style-override="id1-3-2-2-2-3">
                <text:number>2.</text:number>
                <text:p text:style-name="al">Het weigeren en intrekken van een ontheffing of vergunning op grond van de Wet bevordering integriteitsbeoordelingen door het openbaar bestuur (Bibob) alsmede het verbinden van voorschriften op grond van deze wet aan een ontheffing of vergunning, is voorbehouden aan het daartoe bevoegde bestuursorgaan. </text:p>
              </text:list-item>
              <text:list-item text:style-override="id1-3-2-2-2-4">
                <text:number>3.</text:number>
                <text:p text:style-name="al">De mandateris, volmachtontvanger of machtigingverkrijger draagt zorg voor een eenduidig te nemen besluit en sluit indien noodzakelijk zaken kort met andere medewerkers in de ambtelijke organisatie. </text:p>
              </text:list-item>
              <text:list-item text:style-override="id1-3-2-2-2-5">
                <text:number>4.</text:number>
                <text:p text:style-name="al">De mandataris, volmachtontvanger of machtigingverkrijger neemt bij de uitoefening van bevoegdheden in acht het daaromtrent gestelde bij of krachtens wetten, besluiten, verordeningen, circulaires en richtlijnen van rijks-, provinciale en gemeentelijke overheden of zelfstandige bestuursorganen, de door de raad of burgemeester en wethouders vastgestelde beleidskaders en -regels, alsmede de in het overzicht opgenomen specifieke opmerkingen en beperkingen.</text:p>
              </text:list-item>
            </text:list>
          </text:section>
          <text:section text:name="artikel_id1-3-2-2-3" text:style-name="artikel">
            <text:p text:style-name="artikel_kop_titel"><text:span text:style-name="artikel_kop_label">Artikel</text:span> <text:span text:style-name="artikel_kop_nr">3</text:span> Aanwijzingen en instructies</text:p>
            <text:list text:style-name="id1-3-2-2-3-2">
              <text:list-item text:style-override="id1-3-2-2-3-2">
                <text:number>1.</text:number>
                <text:p text:style-name="al">De mandans, volmachtverlener of machtigingverlener is bevoegd aan de mandataris, volmachtontvanger of machtigingverkrijger bijzondere aanwijzingen of nadere instructies te geven voor de uitoefening van de krachtens mandaat opgedragen bevoegdheden of gegeven volmacht of machtiging.</text:p>
              </text:list-item>
              <text:list-item text:style-override="id1-3-2-2-3-3">
                <text:number>2.</text:number>
                <text:p text:style-name="al">De mandans, volmachtverlener of machtigingverlener is te allen tijde bevoegd de gemandateerde bevoegdheid of gegeven volmacht of machtiging zelf uit te oefenen.</text:p>
              </text:list-item>
            </text:list>
          </text:section>
          <text:section text:name="artikel_id1-3-2-2-4" text:style-name="artikel">
            <text:p text:style-name="artikel_kop_titel"><text:span text:style-name="artikel_kop_label">Artikel</text:span> <text:span text:style-name="artikel_kop_nr">4</text:span> Functiebinding en afwezigheid</text:p>
            <text:list text:style-name="id1-3-2-2-4-2">
              <text:list-item text:style-override="id1-3-2-2-4-2">
                <text:number>1.</text:number>
                <text:p text:style-name="al">Het mandaat, volmacht of machtiging is verbonden aan een bepaalde functie en wordt uitgeoefend door degene die deze functie bekleedt.</text:p>
              </text:list-item>
              <text:list-item text:style-override="id1-3-2-2-4-3">
                <text:number>2.</text:number>
                <text:p text:style-name="al">In geval van afwezigheid van de mandataris, volmachtontvanger of machtigingverkrijger wordt de aan hem opgedragen bevoegdheid als volgt uitgeoefend:</text:p>
                <text:list text:style-name="id1-3-2-2-4-3-3">
                  <text:list-item text:style-override="id1-3-2-2-4-3-3-1">
                    <text:number>a.</text:number>
                    <text:p text:style-name="al">Vervanging van de leidinggevenden:</text:p>
                    <text:list text:style-name="id1-3-2-2-4-3-3-1-3">
                      <text:list-item text:style-override="id1-3-2-2-4-3-3-1-3-1">
                        <text:number>-</text:number>
                        <text:p text:style-name="al">De algemeen directeur/secretaris wordt vervangen door de daartoe door het college aangewezen loco-secretaris;</text:p>
                      </text:list-item>
                      <text:list-item text:style-override="id1-3-2-2-4-3-3-1-3-2">
                        <text:number>-</text:number>
                        <text:p text:style-name="al">De managers en teamleiders vervangen elkaar onderling. Als horizontale vervanging niet mogelijk of wenselijk is, voorziet de hiërarchisch hogere functionaris in de vervanging.</text:p>
                      </text:list-item>
                    </text:list>
                  </text:list-item>
                  <text:list-item text:style-override="id1-3-2-2-4-3-3-2">
                    <text:number>b.</text:number>
                    <text:p text:style-name="al">Vervanging van medewerkers: </text:p>
                    <text:list text:style-name="id1-3-2-2-4-3-3-2-3">
                      <text:list-item text:style-override="id1-3-2-2-4-3-3-2-3-1">
                        <text:number>-</text:number>
                        <text:p text:style-name="al">de medewerker wordt vervangen door diens (functionele) plaatsvervanger. Is ook deze afwezig, dan wordt de uitoefening van de bevoegdheid neergelegd bij de naast hogere functionaris.</text:p>
                      </text:list-item>
                    </text:list>
                  </text:list-item>
                </text:list>
              </text:list-item>
              <text:list-item text:style-override="id1-3-2-2-4-4">
                <text:number>3.</text:number>
                <text:p text:style-name="al">In gevallen waarin een manager dan wel de concerncontroller rechtstreeks een team aanstuurt, komen hem mede de bevoegdheden van een teamleider toe. </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Als een bevoegdheid krachtens mandaat, volmacht of machtiging wordt uitgeoefend, worden de uitgaande stukken als volgt ondertekend:</text:p>
                <text:list text:style-name="id1-3-2-2-5-2-3">
                  <text:list-item text:style-override="id1-3-2-2-5-2-3-1">
                    <text:number>-</text:number>
                    <text:p text:style-name="al">Namens burgemeester en wethouders van Doetinchem, handtekening en naam van de mandataris/volmachtontvanger/machtigingverkrijger, gevolgd door functie-aanduiding en vermelding organisatieonderdeel;</text:p>
                  </text:list-item>
                  <text:list-item text:style-override="id1-3-2-2-5-2-3-2">
                    <text:number>-</text:number>
                    <text:p text:style-name="al">Namens de burgemeester van Doetinchem, handtekening en naam van de mandataris/volmachtontvanger/machtigingverkrijger, gevolgd door functie-aanduiding en vermelding organisatieonderdeel.</text:p>
                  </text:list-item>
                </text:list>
              </text:list-item>
              <text:list-item text:style-override="id1-3-2-2-5-3">
                <text:number>2.</text:number>
                <text:p text:style-name="al">Ingeval van uitoefening van ondertekeningsmandaat worden de uitgaande stukken als volgt ondertekend: </text:p>
                <text:list text:style-name="id1-3-2-2-5-3-3">
                  <text:list-item text:style-override="id1-3-2-2-5-3-3-1">
                    <text:number>-</text:number>
                    <text:p text:style-name="al">Overeenkomstig het door de burgemeester van Doetinchem d.d. … genomen besluit, handtekening en naam van de mandataris, gevolgd door functie-aanduiding en vermelding organisatieonderdeel;</text:p>
                  </text:list-item>
                  <text:list-item text:style-override="id1-3-2-2-5-3-3-2">
                    <text:number>-</text:number>
                    <text:p text:style-name="al">Overeenkomstig het door burgemeester en wethouders van Doetinchem d.d. ... genomen besluit, handtekening en naam van de mandataris, gevolgd door functie-aanduiding en vermelding organisatieonderdeel.</text:p>
                  </text:list-item>
                </text:list>
              </text:list-item>
              <text:list-item text:style-override="id1-3-2-2-5-4">
                <text:number>3.</text:number>
                <text:p text:style-name="al">Als een bevoegdheid wordt uitgeoefend door de plaatsvervanger van de mandataris, volmachtontvanger of machtigingverkrijger, worden de uitgaande stukken als volgt ondertekend:</text:p>
                <text:list text:style-name="id1-3-2-2-5-4-3">
                  <text:list-item text:style-override="id1-3-2-2-5-4-3-1">
                    <text:number>-</text:number>
                    <text:p text:style-name="al">Namens burgemeester en wethouders van Doetinchem, (handtekening), bij afwezigheid, naam functionaris, gevolgd door functie-aanduiding en vermelding organisatieonderdeel;</text:p>
                  </text:list-item>
                  <text:list-item text:style-override="id1-3-2-2-5-4-3-2">
                    <text:number>-</text:number>
                    <text:p text:style-name="al">Namens de burgemeester van Doetinchem, (handtekening), bij afwezigheid, naam functionaris, gevolgd door functie-aanduiding en vermelding organisatieonderdeel.</text:p>
                  </text:list-item>
                </text:list>
              </text:list-item>
              <text:list-item text:style-override="id1-3-2-2-5-5">
                <text:number>5.</text:number>
                <text:p text:style-name="al">Van hetgeen in de vorige leden is bepaald, kan worden afgeweken indien het betreft de ondertekening in het kader van de vergunningverlening op basis van de Wet algemene bepalingen omgevingsrecht.</text:p>
              </text:list-item>
            </text:list>
          </text:section>
          <text:section text:name="artikel_id1-3-2-2-6" text:style-name="artikel">
            <text:p text:style-name="artikel_kop_titel"><text:span text:style-name="artikel_kop_label">Artikel</text:span> <text:span text:style-name="artikel_kop_nr">6</text:span> Machtigingsformulier</text:p>
            <text:p text:style-name="al">Voor de uitoefening van de gemandateerde bevoegdheden en gegeven volmacht of machtiging dient daarvoor in de onderstaande situaties in ieder geval een machtigingsformulier te worden gebruikt:</text:p>
            <text:list text:style-name="id1-3-2-2-6-3">
              <text:list-item text:style-override="id1-3-2-2-6-3-1">
                <text:number>a.</text:number>
                <text:p text:style-name="al">het een te nemen besluit van algemene strekking betreft;</text:p>
              </text:list-item>
              <text:list-item text:style-override="id1-3-2-2-6-3-2">
                <text:number>b.</text:number>
                <text:p text:style-name="al">het te nemen besluit betrekking heeft op de rechtspositie en andere regelingen voor het gemeentelijk personeel; </text:p>
              </text:list-item>
              <text:list-item text:style-override="id1-3-2-2-6-3-3">
                <text:number>c.</text:number>
                <text:p text:style-name="al">bij besluiten tot het aangaan van een privaatrechtelijke rechtshandeling als en voor zover de contractswaarde meer dan € 60.000,- bedraagt, of de voorbereiding daarvan geschiedt door een ander dan de gevolmachtigde. </text:p>
              </text:list-item>
            </text:list>
          </text:section>
          <text:section text:name="artikel_id1-3-2-2-7" text:style-name="artikel">
            <text:p text:style-name="artikel_kop_titel"><text:span text:style-name="artikel_kop_label">Artikel</text:span> <text:span text:style-name="artikel_kop_nr">7</text:span> Persoonlijke betrokkenheid</text:p>
            <text:p text:style-name="al">De gemandateerde bevoegdheden en gegeven volmacht of machtiging mogen door de mandataris niet ten aanzien van zichzelf of een hiërarchisch boven hem geplaatste functionaris worden uitgeoefend. </text:p>
            <text:p text:style-name="al"/>
            <text:list text:style-name="id1-3-2-2-7-4">
              <text:list-item text:style-override="id1-3-2-2-7-4-1">
                <text:number>IV.</text:number>
                <text:p text:style-name="al">Dit besluit treedt in werking op 8 april 2024. </text:p>
              </text:list-item>
            </text:list>
          </text:section>
        </text:section>
        <text:section text:name="regeling-sluiting_id1-3-2-3" text:style-name="regeling-sluiting">
          <text:section text:name="ondertekening_id1-3-2-3-1">
            <text:p><text:span text:style-name="functie">Aldus d.d. 26 maart 2024 vastgesteld door:</text:span></text:p>
          </text:section>
          <text:section text:name="ondertekening_id1-3-2-3-2">
            <text:p><text:span text:style-name="functie"/></text:p>
            <text:p><text:span text:style-name="functie">Burgemeester en wethouders van Doetinchem, </text:span></text:p>
          </text:section>
          <text:section text:name="ondertekening_id1-3-2-3-3">
            <text:p><text:span text:style-name="functie"/></text:p>
            <text:p><text:span text:style-name="functie">De secretaris</text:span></text:p>
            <text:p><text:span text:style-name="functie">mr G.A. Karssenberg </text:span></text:p>
          </text:section>
          <text:section text:name="ondertekening_id1-3-2-3-4">
            <text:p><text:span text:style-name="functie"/></text:p>
            <text:p><text:span text:style-name="functie">De burgemeester</text:span></text:p>
            <text:p><text:span text:style-name="functie">mr M. Boumans MBA MPM </text:span></text:p>
          </text:section>
          <text:section text:name="ondertekening_id1-3-2-3-5">
            <text:p><text:span text:style-name="functie"/></text:p>
            <text:p><text:span text:style-name="functie">De burgemeester van Doetinchem,</text:span></text:p>
            <text:p><text:span text:style-name="functie">mr M. Boumans MBA MPM</text:span></text:p>
          </text:section>
          <text:section text:name="ondertekening_id1-3-2-3-6">
            <text:p><text:span text:style-name="functie"/></text:p>
          </text:section>
        </text:section>
        <text:section text:name="bijlage_id1-3-2-4" text:style-name="bijlage">
          <text:p text:style-name="bijlage_top"/>
          <text:p text:style-name="hoofdstuk_kop"><text:span text:style-name="label"/> <text:span text:style-name="nr"/> </text:p>
          <text:p text:style-name="al">
          <text:span text:style-name="nadrukvet">Inhoudsopgave Algemeen mandaat-, volmacht- en machtigingsbesluit gemeente Doetinchem 2024</text:span>
        </text:p>
          <text:p text:style-name="al"/>
          <text:list text:style-name="id1-3-2-4-4">
            <text:list-item text:style-override="id1-3-2-4-4-1">
              <text:number>1.</text:number>
              <text:p text:style-name="al">Algemeen</text:p>
              <text:p text:style-name="al">AD = Algemeen Directeur/Gemeentesecretaris</text:p>
              <text:p text:style-name="al"> Manager = Manager van een onderdeel van de organisatie</text:p>
              <text:p text:style-name="al"> TL = Teamleider van een team</text:p>
            </text:list-item>
            <text:list-item text:style-override="id1-3-2-4-4-2">
              <text:number>2.</text:number>
              <text:p text:style-name="al">Publiekszaken</text:p>
            </text:list-item>
            <text:list-item text:style-override="id1-3-2-4-4-3">
              <text:number>3.</text:number>
              <text:p text:style-name="al">Ontwikkelen en ondernemen, leefomgeving en vergunningverlening, toezicht en belastingen (Domein Ruimte)</text:p>
            </text:list-item>
            <text:list-item text:style-override="id1-3-2-4-4-4">
              <text:number>4.</text:number>
              <text:p text:style-name="al">Bedrijfsvoering, Financiële en salarisadministratie, Concerncontrol, ICT Samenwerking, Informatiemanagement en Strategie </text:p>
            </text:list-item>
            <text:list-item text:style-override="id1-3-2-4-4-5">
              <text:number>5.</text:number>
              <text:p text:style-name="al">LerenWerkt, Bureau voor Financiële Dienstverlening, Beleid maatschappij en Regionale Samenwerking Sociaal Domein Achterhoek (Domein Sociaal Domein)</text:p>
            </text:list-item>
            <text:list-item text:style-override="id1-3-2-4-4-6">
              <text:number>6.</text:number>
              <text:p text:style-name="al">Personele aangelegenheden</text:p>
            </text:list-item>
            <text:list-item text:style-override="id1-3-2-4-4-7">
              <text:number>7.</text:number>
              <text:p text:style-name="al">Niet-ondergeschikte functionarissen</text:p>
            </text:list-item>
          </text:list>
          <text:p text:style-name="al">
          <text:span text:style-name="nadrukvet">1. Algeme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Nr.</text:p>
                  <text:p text:style-name="table_al">mandaat</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ns</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Voorschriften/</text:p>
                  <text:p text:style-name="table_al">opmerkinge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ondertekenen en doen laten verzenden van informatieve brie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llegel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ondertekenen van prestatie-afspraken met woningcorporatie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Portefeuillehouder Ruimtelijke Ordening &amp; Volkshuisvesting</text:p>
                </table:table-cell>
                <table:table-cell table:style-name="cell_frame_all" table:number-rows-spanned="1" table:number-columns-spanned="1">
                  <text:p text:style-name="table_al">Opmerking: het betreft hier ondertekeningsmandaat hetgeen betekent dat accordering van de prestatieafspraken is voorbehouden aan het college</text:p>
                </table:table-cell>
              </table:table-row>
              <table:table-row table:style-name="row">
                <table:table-cell table:style-name="cell_frame_all" table:number-rows-spanned="1" table:number-columns-spanned="1">
                  <text:p text:style-name="table_al">1.1.2a</text:p>
                </table:table-cell>
                <table:table-cell table:style-name="cell_frame_all" table:number-rows-spanned="1" table:number-columns-spanned="1">
                  <text:p text:style-name="table_al">Het ondertekenen van een door de burgemeester respectievelijk het college genomen besluit </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Manager en TL</text:p>
                </table:table-cell>
                <table:table-cell table:style-name="cell_frame_all" table:number-rows-spanned="1" table:number-columns-spanned="1">
                  <text:p text:style-name="table_al">Opmerking: het betreft hier ondertekeningmandaat hetgeen betekent dat het daadwerkelijke besluit wordt genomen door de burgemeester respectievelijk het college</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voeren van correspondentie houdende informatie van feitelijke aard en het verrichten van alle procedurele handelingen ter uitvoering van besluiten van de raad, B&amp;W en de burgemeester, zoals digitale publicatie, ter visie leggen</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voeren van correspondentie en het verrichten van alle procedurele handelingen ter uitvoering van krachtens mandaat genomen besluiten, zoals het ondertekenen, publiceren, ter visie leggen en ter goedkeuring inzenden van stukken, het verdagen van beslistermijnen e.d.</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voeren van correspondentie voorzover het routinematige c.q. beheersmatige zaken betreft</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Manager en 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afgeven van ontvangst-bevestigingen</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Archivering via OneGov is vereist</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in ontvangst nemen van aangetekende stukken, dagvaardingen, deurwaardersexploten, expressestukken, aanmaningen, bevelschriften e.d.</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Archivering via OneGov is vereist</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onder brieven en besluiten plaatsen van een digitale handtekening</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Medewerkers secretariaat</text:p>
                </table:table-cell>
                <table:table-cell table:style-name="cell_frame_all" table:number-rows-spanned="1" table:number-columns-spanned="1">
                  <text:p text:style-name="table_al">Beperking: uitoefening mandaat alleen toegestaan voorzover door het bevoegde orgaan of mandataris een beslissing is genomen</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uitoefenen van de doorzendplicht c.q. terugzendplicht ingevolge de artikelen 2:3 en 6:15 Algemene wet bestuursrecht en artikel 4.2 Wet open overheid </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Manager en 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De bevoegdheid tot het vaststellen van aanvraagformulieren ingevolge artikel 4:4 Algemene wet bestuursrecht </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niet behandelen van een aanvraag op grond van artikel 4:5 Algemene wet bestuursrecht </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Manager en TL</text:p>
                </table:table-cell>
                <table:table-cell table:style-name="cell_frame_all" table:number-rows-spanned="1" table:number-columns-spanned="1">
                  <text:p text:style-name="table_al">Opmerking: het bieden van de mogelijkheid tot herstel van het geconstateerde verzuim is voorbehouden aan de gemandateerde</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Afwijzen bis-in-idem aanvraag op grond van artikel 4:6 Algemene wet bestuursrecht, voor zover de bevoegdheid tot het nemen van het eerdere afwijzende besluit is gemandateerd</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Manager en 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nemen van een verdagingsbesluit ingevolge artikel 4:14 Algemene wet bestuursrecht</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Manager, TL en medewerker</text:p>
                </table:table-cell>
                <table:table-cell table:style-name="cell_frame_all" table:number-rows-spanned="1" table:number-columns-spanned="1">
                  <text:p text:style-name="table_al">Opmerking:</text:p>
                  <text:p text:style-name="table_al">Indien bevoegdheid te beslissen is gemandateerd aan medewerker dan is deze ook bevoegd toepassing te geven aan art. 4:14 Awb</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uitvoeren van de in afdeling 3.4 Algemene wet bestuursrecht geregelde procedures voor de voorbereiding van besluiten indien dat bij wettelijk voorschrift of bij besluit van het bestuursorgaan is bepaald en het als zodanig verrichten van alle in dat kader voorkomende werkzaamheden, e.e.a. voor zover de bevoegdheid tot het nemen van het besluit is gemandateerd </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i.c. gemandatee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vaststellen van de verschuldigdheid en de hoogte van de dwangsom als bedoeld in artikel 4:18 Awb en uitoefening van de daarmee samenhangende bevoegdheden als bedoeld in paragraaf 4.1.3.2 Awb</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Manager en 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vaststellen van een betalingsplicht als bedoeld in artikel 4:86 Awb, het verlenen van uitstel van betaling als bedoeld in artikel 4:94 Awb, het verlenen van een voorschot als bedoeld in artikel 4:95 Awb, het intrekken van de beschikking tot uitstel van betaling of bevoorschotting als bedoeld in artikel 4:96 Awb, het vaststellen van de verschuldigde wettelijke rente als bedoeld in artikel 4:99 Awb, het aanmanen van de schuldenaar als bedoeld in artikel 4:112 Awb en het invorderen bij dwangbevel (artikel 4:114 e.v Awb)</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Manager en 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Het vaststellen van de hoogte van de verschuldigde kosten van de last onder bestuursdwang als bedoeld in artikel 5:25, zesde lid, Awb en de beslissing op een verzoek om toepassing bestuursdwang als bedoeld in artikel 5:31a Awb</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Manager en 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Het nemen van een beslissing omtrent de invordering van een dwangsom als bedoeld in artikel 5:37 Awb</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Manager en 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Het uitoefenen van de bevoegdheden als genoemd in artikel 1:2 (verlengen beslistermijn), 1:3 (niet behandelen) 1:4 (voorschriften en beperkingen), 1:6 (intrekken/wijziging) van de Algemene plaatselijke verordening Doetinchem, een en ander voor zover de bevoegdheid tot het nemen van het besluit is gemandateerd</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i.c. gemandateer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0</text:p>
                </table:table-cell>
                <table:table-cell table:style-name="cell_frame_all" table:number-rows-spanned="1" table:number-columns-spanned="1">
                  <text:p text:style-name="table_al">Het nemen van een besluit tot intrekking, wijziging of vervanging van een bestreden besluit als bedoeld in art. 6:19 Awb</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i.c. gemandatee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nemen van een beslissing op een verzoek in te stemmen met rechtstreeks beroep als bedoeld in artikel 7:1a Awb</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Manager en 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Het beslissen op een verzoek om informatie op grond van de Wet open overheid</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Manager en TL</text:p>
                </table:table-cell>
                <table:table-cell table:style-name="cell_frame_all" table:number-rows-spanned="1" table:number-columns-spanned="1">
                  <text:p text:style-name="table_al">Opmerking:</text:p>
                  <text:p text:style-name="table_al">Indien het informatie betreft die reeds openbaar is gemaakt, is een medewerker bevoegd een beslissing te nemen op het verzoek.</text:p>
                  <text:p text:style-name="table_al">Portefeuillehouder moet over het te nemen besluit worden geinformeerd</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beslissen op verzoeken om hergebruik op grond van de Wet hergebruik van overheidsinform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en 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uitvoeren van de Inspraakverordening gemeente Doetinchem 200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en 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Het vragen van vrijblijvende adviezen, kostprijsberekeningen en offertes aan aannemers, cultuur maatschappijen, architectenbureaus, nutsbedrijven, externe adviseurs, leveranciers c.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Manager/TL/Beleids-medewerkers</text:p>
                  <text:p text:style-name="table_al"/>
                </table:table-cell>
                <table:table-cell table:style-name="cell_frame_all" table:number-rows-spanned="1" table:number-columns-spanned="1">
                  <text:p text:style-name="table_al">Beperking: </text:p>
                  <text:p text:style-name="table_al">Dit tot een bedrag van € 20.000,--. Voor offertes met een verwachte waarde van boven de € 20.000,-- dient eerst via een start- formulier een inkoopadvies te worden gevraagd. Indien het inhuur betreft boven de € 2.500,-- dient altijd eerst via een inhuur startformulier een inkoopadvies te worden gevraagd </text:p>
                  <text:p text:style-name="table_al"/>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Het besluiten tot het verrichten van privaatrechtelijke rechtshandelingen, alsmede het ondertekenen daarvan, ten behoeve van de realisering van bepaalde in de begrotingsposten nader aangegeven activiteiten, voor zover de uit de bedoelde rechtshandelingen voortvloeiende financiële verplichtingen passen binnen de financiële kaders van de programmabegroting en de door de raad beschikbaar gestelde kredieten een en ander onverminderd het bepaalde in de mandaten 1.3.1 en 1.3.2</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Budgethouder (AD/Manager/TL)</text:p>
                </table:table-cell>
                <table:table-cell table:style-name="cell_frame_all" table:number-rows-spanned="1" table:number-columns-spanned="1">
                  <text:p text:style-name="table_al">Beperking: </text:p>
                  <text:p text:style-name="table_al">De bevoegdheid tot het sluiten en ondertekenen van concessie-overeenkomsten met een omvang van meer dan € 500.000,-- berust bij de AD (zie ook de mandaten 1.3.1 en 1.3.2)</text:p>
                  <text:p text:style-name="table_al"/>
                  <text:p text:style-name="table_al">Opmerking:</text:p>
                  <text:p text:style-name="table_al">Bevoegdheid mag uitsluitend worden uitgeoefend door die functionarissen die in de programmabegroting vermeld worden als budgethouder voor bepaalde, in de bijbehorende begrotingsposten aangegeven activiteiten en passend binnen het voor de looptijd van het contract beschikbare budget </text:p>
                </table:table-cell>
              </table:table-row>
              <table:table-row table:style-name="row">
                <table:table-cell table:style-name="cell_frame_all" table:number-rows-spanned="1" table:number-columns-spanned="1">
                  <text:p text:style-name="table_al"/>
                  <text:p text:style-name="table_al">1.1.27</text:p>
                </table:table-cell>
                <table:table-cell table:style-name="cell_frame_all" table:number-rows-spanned="1" table:number-columns-spanned="1">
                  <text:p text:style-name="table_al">Het vertegenwoordigen van de gemeente bij alle buitengerechtelijke rechtshandelingen op grond van artikel 171 van de Gemeentewet, voor zover het besluiten tot het verrichten van die privaatrechtelijke rechtshandeling aan hem gemandateerd i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i.c. gemandatee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8</text:p>
                </table:table-cell>
                <table:table-cell table:style-name="cell_frame_all" table:number-rows-spanned="1" table:number-columns-spanned="1">
                  <text:p text:style-name="table_al">Optreden in rechte:</text:p>
                  <text:p text:style-name="table_al">A. Het op grond van artikel 160, eerste lid, onderdeel f, van de Gemeentewet indienen van verweerschriften en overige stukken en het vertegenwoordigen van de gemeente en de raad, het college van burgemeester en wethouders en de burgemeester, daaronder begrepen het optreden ter zitting namens de gemeente of deze bestuursorganen in het kader van gerechtelijke procedures bij de bestuur-, burgerlijke en strafrechter en in het kader van bezwaarprocedures en administratieve beroepsprocedures, alsmede het sluiten van vaststellingsovereenkomsten (art. 7:900 BW)</text:p>
                  <text:p text:style-name="table_al">B. Het aanwijzen van gemachtigden/vertegenwoordigers voor het uitoefenen van de onder A genoemde bevoegdheden</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Manager, TL en juridisch (beleids) medewerker</text:p>
                </table:table-cell>
                <table:table-cell table:style-name="cell_frame_all" table:number-rows-spanned="1" table:number-columns-spanned="1">
                  <text:p text:style-name="table_al">Beperking: mandaat juridisch (beleids) medewerker heeft enkel betrekking op bezwaar- en administratieve beroepsprocedures als bedoeld in onderdeel A</text:p>
                </table:table-cell>
              </table:table-row>
              <table:table-row table:style-name="row">
                <table:table-cell table:style-name="cell_frame_all" table:number-rows-spanned="1" table:number-columns-spanned="1">
                  <text:p text:style-name="table_al">1.1.29</text:p>
                </table:table-cell>
                <table:table-cell table:style-name="cell_frame_all" table:number-rows-spanned="1" table:number-columns-spanned="1">
                  <text:p text:style-name="table_al">Het besluiten tot het verhalen van schade van door een derde toegebrachte schade aan gemeente(lijke eigendommen), of (tijdens diensttijd) aan zaken van gemeentelijke medewerkers, het hieraan voorafgaand aansprakelijk stellen daaronder begrepen, en het doen van aangift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en 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0</text:p>
                </table:table-cell>
                <table:table-cell table:style-name="cell_frame_all" table:number-rows-spanned="1" table:number-columns-spanned="1">
                  <text:p text:style-name="table_al">Het beslissen op verzoeken om schadevergoeding vanwege (vermeend) (on)rechtmatig handelen van de gemeente dan wel vanwege een (vermeende) tekortkoming in de nakoming van een op de gemeente rustende verplich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en 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aanwijzen van personen welke zijn belast met het toezicht op de naleving van het bepaalde bij of krachtens de Algemene plaatselijke verordening Doetinchem (art. 6.2) en de Omgevingswet (afdeling 18.1) en het ondertekenen van legitimatiebewijzen voor deze medewerkers</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Manag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Aanvragen van justitiële gegevens als bedoeld in art. 9 tot en met 13 van de Wet justitiële en strafvorderlijke gegevens ten behoeve van koninklijke onderscheidingen op grond van art. 30 Besluit justitiële gegevens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text:p>
                  <text:p text:style-name="table_al">bestuurs-secretariaat en kabin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Uitoefenen van de bevoegdheid tot het vorderen van verwijdering uit (ruimten van) de navolgende gemeentelijke gebouwen en bijbehorende opstallen, een en ander als bedoeld in de artikelen 138 en 139 van het Wetboek van Strafrecht:</text:p>
                  <text:p text:style-name="table_al">Stadhuis, Raadhuisstraat 2-4.</text:p>
                  <text:p text:style-name="table_al">Bergzicht, Terborgseweg 21</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D, manager en leden Interventie Team Doetinchem</text:p>
                  <text:p text:style-name="table_al">B) AD, manager en leden Interventie Team Doetinch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uitvaardigen van een toegangsverbod uit (ruimten van) de navolgende gemeentelijke gebouwen en bijbehorende opstallen:</text:p>
                  <text:p text:style-name="table_al">Stadhuis, Raadhuisstraat 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 en A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Het voeren van overleg met bezwaarden en derde-belanghebbenden in het kader van (pre)mediation, het deelnemen aan een mediationbijeenkomst en het ondertekenen van gespreksverslagen</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Het besluiten tot en het ondertekenen van een mediation-overeenkomst</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Manager en 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Het ondertekenen van een vaststellingsovereenkomst (einde mediation) </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Manager en TL</text:p>
                </table:table-cell>
                <table:table-cell table:style-name="cell_frame_all" table:number-rows-spanned="1" table:number-columns-spanned="1">
                  <text:p text:style-name="table_al">Beperking: de bevoegdheid om – na het slagen van de mediation – akkoord te gaan met de gemaakte afspraken blijft voorbehouden aan het college van B&amp;W. Het betreft hier dus een ondertekenings-mandaat</text:p>
                </table:table-cell>
              </table:table-row>
              <table:table-row table:style-name="row">
                <table:table-cell table:style-name="cell_frame_all" table:number-rows-spanned="1" table:number-columns-spanned="1">
                  <text:p text:style-name="table_al">1.1.37a</text:p>
                </table:table-cell>
                <table:table-cell table:style-name="cell_frame_all" table:number-rows-spanned="1" table:number-columns-spanned="1">
                  <text:p text:style-name="table_al">Uitoefenen van de bevoegdheden in het kader van wet- en regelgeving met betrekking tot de digitale toegankelijkheid van de overhei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en 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8</text:p>
                </table:table-cell>
                <table:table-cell table:style-name="cell_frame_all" table:number-rows-spanned="1" table:number-columns-spanned="1">
                  <text:p text:style-name="table_al">Het aan een ander bestuursorgaan afgeven van een verklaring van geen bezwaar in verband met een door een derde bij dat andere bestuursorgaan aangevraagde subsid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en 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9</text:p>
                </table:table-cell>
                <table:table-cell table:style-name="cell_frame_all" table:number-rows-spanned="1" table:number-columns-spanned="1">
                  <text:p text:style-name="table_al">Het namens de publiekrechtelijke rechtspersoon gemeente Doetinchem/gemeentelijke bestuursorganen aanvragen van subsidie op grond van diverse wetten en uitvoeringsregelingen ten behoeve van de gemeente bij het rijk, provincie, waterschap etc. waaronder mede begrepen het afleggen van rekening en verantwoording ten aanzien van ontvangen subsidies een en ander voor zover behorende tot het takenpakket van het betreffende team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TL en strategisch beleidsadviseur subsidies</text:p>
                </table:table-cell>
                <table:table-cell table:style-name="cell_frame_all" table:number-rows-spanned="1" table:number-columns-spanned="1">
                  <text:p text:style-name="table_al">Beperking: mandaat aan de strategisch beleidsadviseur subsidies kan enkel worden uitgeoefend na voorafgaande instemming van de betreffende manager of teamleider</text:p>
                </table:table-cell>
              </table:table-row>
              <table:table-row table:style-name="row">
                <table:table-cell table:style-name="cell_frame_all" table:number-rows-spanned="1" table:number-columns-spanned="1">
                  <text:p text:style-name="table_al">1.1.40</text:p>
                </table:table-cell>
                <table:table-cell table:style-name="cell_frame_all" table:number-rows-spanned="1" table:number-columns-spanned="1">
                  <text:p text:style-name="table_al">Het sluiten en ondertekenen van gegevensuitwisselingsovereenkomst als bedoeld in artikel 28 van de Algemene verordening gegevensbescherming </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op basis van artikel 34 van de Algemene verordening gegevensbescherming onverwijld op de hoogte stellen van betrokkene van een inbreuk in verband met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in overeenstemming met het advies van de commissie bezwaarschriften nemen van een beslissing op een bezwaarschrift</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Beperking: mandaat is beperkt tot beslissingen op bezwaar die (i) (kennelijk) niet-ontvankelijk of (ii) ongegrond zijn en waarin de commissie bezwaarscrhriften geen aanvullende opmerkingen maakt ten aanzien van het beleid van de gemeente dan wel procedures.</text:p>
                  <text:p text:style-name="table_al"/>
                  <text:p text:style-name="table_al">De manager is niet bevoegd een beslissing op bezwaar te nemen indien hij ook het in bezwaar bestreden besluit heeft genomen</text:p>
                </table:table-cell>
              </table:table-row>
              <table:table-row table:style-name="row">
                <table:table-cell table:style-name="cell_frame_all" table:number-rows-spanned="1" table:number-columns-spanned="1">
                  <text:p text:style-name="table_al">1.1.43 </text:p>
                </table:table-cell>
                <table:table-cell table:style-name="cell_frame_all" table:number-rows-spanned="1" table:number-columns-spanned="1">
                  <text:p text:style-name="table_al">Het verstrekken en weigeren van subsidie op grond van de Algemene subsidieverordening gemeente Doetinchem 2022 en de daarop gebaseerde (beleids) regels voor zover behorend tot het takenpakket van het betreffende tea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en TL</text:p>
                </table:table-cell>
                <table:table-cell table:style-name="cell_frame_all" table:number-rows-spanned="1" table:number-columns-spanned="1">
                  <text:p text:style-name="table_al">Opmerking: </text:p>
                  <text:list text:style-name="id1-3-2-4-7-1-6-46-5-2">
                    <text:list-item text:style-override="id1-3-2-4-7-1-6-46-5-2-1">
                      <text:number>-</text:number>
                      <text:p text:style-name="table_al">met de term “verstrekken van subsidie” wordt bedoeld het verlenen, het bevoorschotten en het vaststellen van de subsidie;</text:p>
                    </text:list-item>
                    <text:list-item text:style-override="id1-3-2-4-7-1-6-46-5-2-2">
                      <text:number>-</text:number>
                      <text:p text:style-name="table_al">mandaat omvat tevens de bevoegdheid tot het toepassen van de hardheidsclausule en het verdagen van termijnen.</text:p>
                    </text:list-item>
                  </text:list>
                  <text:p text:style-name="table_al">Beperking: mandaat is begrensd tot een bedrag van € 50.00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aangaan, wijzigen en beëindigen van obligatoire overeenkomsten voortvloeiend uit de taakstelling van de teams. Hiertoe worden in ieder geval gerekend overeenkomsten die noodzakelijk zijn voor de taken van de teams, een en ander voor zover de daarmee eventueel gemoeid gaande middelen blijven binnen het budget dat voor die taak is gevoteerd op de begroting</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Manager en TL</text:p>
                </table:table-cell>
                <table:table-cell table:style-name="cell_frame_all" table:number-rows-spanned="1" table:number-columns-spanned="1">
                  <text:p text:style-name="table_al">Beperking: met inachtneming van mandaat 1.3.1 en 1.3.3</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uitvoeren van Bibob-onderzoek, als bedoeld in artikel 7a van de Wet Bibob</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perking: mandaat geldt voor de medewerkers van de teams VTB, Ontwikkelen &amp; Ondernemen, Bedrijfsvoering en Beleid Maatschappij</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vragen van advies aan het Landelijk Bureau Bibob, als bedoeld in artikel 9 van de Wet Bibob</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perking: mandaat geldt voor de medewerkers van de teams VTB, Ontwikkelen &amp; Ondernemen, Bedrijfsvoering en Beleid Maatschappij</text:p>
                </table:table-cell>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1">
                  <text:p text:style-name="table_al">Voor de uitvoering van het Bibob-onderzoek, als bedoeld in artikel 9 van de Wet Bibob, opvragen van inlichtingen op basis van de Wet politiegegevens en inlichtingen uit de algemene documentatie- en strafregisters op basis van de Wet justitiële strafvorderlijke gegevens</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perking: mandaat geldt voor de medewerkers van de teams VTB, Ontwikkelen &amp; Ondernemen, Bedrijfsvoering en Beleid Maatschappi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Nemen van besluiten ter uitvoering van de Richtlijnen voor de viering van persoonlijke of ambtelijke hoogtijdagen van bestuurders, gemeentelijke medewerkers en relatiesPRIVATE </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Opmerking:</text:p>
                  <text:p text:style-name="table_al">Vanwege representatieve overwegingen mandaat voorbehouden aan gemeentesecretaris</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vaststellen van uitvoeringsplannen en handboeken en het (laten) uitvoeren van audits ter uitvoering van het door het college vastgestelde informatie- en beveiligings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kiezen van een kwaliteitssysteem als bedoeld in artikel 16 van de Archief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kiezen van de ordeningsstructuur als bedoeld in artikel 18 van de Archief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kiezen van het metagegevens-schema als bedoeld in artikel 19 van de Archief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uitzonderen van de vernietiging van archiefbescheiden als bedoeld in artikel 5, eerste lid, onderdeel b, van het Archiefbesluit 199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opstellen van een verklaring van vervreemding of overbrenging als bedoeld in artikel 8 van het Archiefbesluit 199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nemen van besluiten met betrekking tot de operationele invulling van de beleidskaders archief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Opmerking: in mandaat genomen besluiten moeten ter kennis van het college worden gebra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beste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Aanbesteding/gunning van leveringen, diensten, sociale en specifieke diensten,</text:p>
                  <text:p text:style-name="table_al"/>
                  <text:list text:style-name="id1-3-2-4-7-1-6-62-2-3">
                    <text:list-item text:style-override="id1-3-2-4-7-1-6-62-2-3-1">
                      <text:number>A.</text:number>
                      <text:p text:style-name="table_al">tot € 2.500,-</text:p>
                    </text:list-item>
                    <text:list-item text:style-override="id1-3-2-4-7-1-6-62-2-3-2">
                      <text:number>B.</text:number>
                      <text:p text:style-name="table_al">vanaf € 2.500,- tot € 30.000,-</text:p>
                    </text:list-item>
                    <text:list-item text:style-override="id1-3-2-4-7-1-6-62-2-3-3">
                      <text:number>C.</text:number>
                      <text:p text:style-name="table_al">vanaf € 30.000,- tot € 125.000,-</text:p>
                    </text:list-item>
                    <text:list-item text:style-override="id1-3-2-4-7-1-6-62-2-3-4">
                      <text:number>D.</text:number>
                      <text:p text:style-name="table_al">vanaf € 125.000,- tot € 214.000,-(drempelbedrag genoemd in geldende Europese aanbestedings-richtlijnen (per 1-1-2020) excl. BTW);</text:p>
                      <text:p text:style-name="table_al">m.u.v.</text:p>
                      <text:p text:style-name="table_al"> Voor meer dan 50% gesubsidieerde diensten die verband houden met werken)</text:p>
                      <text:p text:style-name="table_al"> Totale kosten vanaf € 214.000,- subsidie vanaf = € 107.000,-</text:p>
                    </text:list-item>
                    <text:list-item text:style-override="id1-3-2-4-7-1-6-62-2-3-5">
                      <text:number>E.</text:number>
                      <text:p text:style-name="table_al">vanaf € 125.000,- tot € 500.000,- Overheidsopdrachten voor sociale en andere specifieke diensten</text:p>
                    </text:list-item>
                    <text:list-item text:style-override="id1-3-2-4-7-1-6-62-2-3-6">
                      <text:number>F.</text:number>
                      <text:p text:style-name="table_al">vanaf € 500.000,- tot € 750.000,- Overheidsopdrachten voor sociale en andere specifieke diensten</text:p>
                    </text:list-item>
                  </text:list>
                  <text:p text:style-name="table_al">en te besluiten tot het aangaan van de hiervoor nodige overeenkomsten alsmede het ondertekenen daarvan.</text:p>
                  <text:p text:style-name="table_al"/>
                  <text:p text:style-name="table_al">Concessiediensten (zoals bij werken 1.3.2)</text:p>
                  <text:p text:style-name="table_al"/>
                  <text:list text:style-name="id1-3-2-4-7-1-6-62-2-8">
                    <text:list-item text:style-override="id1-3-2-4-7-1-6-62-2-8-1">
                      <text:number>A.</text:number>
                      <text:p text:style-name="table_al">tot € 5.000,-</text:p>
                    </text:list-item>
                    <text:list-item text:style-override="id1-3-2-4-7-1-6-62-2-8-2">
                      <text:number>B.</text:number>
                      <text:p text:style-name="table_al">vanaf € 5.000,- tot € 10.000,-</text:p>
                    </text:list-item>
                    <text:list-item text:style-override="id1-3-2-4-7-1-6-62-2-8-3">
                      <text:number>C.</text:number>
                      <text:p text:style-name="table_al">vanaf € 100.000,- tot € 500.000,-</text:p>
                    </text:list-item>
                    <text:list-item text:style-override="id1-3-2-4-7-1-6-62-2-8-4">
                      <text:number>D.</text:number>
                      <text:p text:style-name="table_al">vanaf € 500.000,- tot € 1.000.000,-</text:p>
                    </text:list-item>
                  </text:list>
                  <text:p text:style-name="table_al">en te besluiten tot het aangaan van de hiervoor nodige overeenkomsten alsmede het ondertekenen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4-7-1-6-62-4-2">
                    <text:list-item text:style-override="id1-3-2-4-7-1-6-62-4-2-1">
                      <text:number>A.</text:number>
                      <text:p text:style-name="table_al">Budgethouder</text:p>
                    </text:list-item>
                    <text:list-item text:style-override="id1-3-2-4-7-1-6-62-4-2-2">
                      <text:number>B.</text:number>
                      <text:p text:style-name="table_al">Budgethouder</text:p>
                    </text:list-item>
                    <text:list-item text:style-override="id1-3-2-4-7-1-6-62-4-2-3">
                      <text:number>C.</text:number>
                      <text:p text:style-name="table_al">Manager/TL/</text:p>
                      <text:p text:style-name="table_al"> Projectleider<text:note text:id="noot_id1-3-2-4-7-1-6-62-4-2-3-3-1" text:note-class="footnote"><text:note-citation text:label="1">1</text:note-citation><text:note-body><text:p text:style-name="noot.al">Beheerder van een door de raad vastgesteld en op naam toegekend krediet.</text:p></text:note-body></text:note></text:p>
                    </text:list-item>
                    <text:list-item text:style-override="id1-3-2-4-7-1-6-62-4-2-4">
                      <text:number>D.</text:number>
                      <text:p text:style-name="table_al">AD</text:p>
                    </text:list-item>
                    <text:list-item text:style-override="id1-3-2-4-7-1-6-62-4-2-5">
                      <text:number>E.</text:number>
                      <text:p text:style-name="table_al">Manager/TL/</text:p>
                      <text:p text:style-name="table_al"> Projectleider1</text:p>
                    </text:list-item>
                    <text:list-item text:style-override="id1-3-2-4-7-1-6-62-4-2-6">
                      <text:number>F.</text:number>
                      <text:p text:style-name="table_al">AD</text:p>
                    </text:list-item>
                  </text:list>
                  <text:p text:style-name="table_al"/>
                </table:table-cell>
                <table:table-cell table:style-name="cell_frame_all" table:number-rows-spanned="1" table:number-columns-spanned="1">
                  <text:p text:style-name="table_al">Beperking:</text:p>
                  <text:p text:style-name="table_al">Overeenkomstig door de raad vastgestelde Inkoop en aanbestedingsbeleid 2024, voor zover passend binnen de financiële kaders van de programmabegroting en de door de raad beschikbaar gestelde kredieten en met inachtneming van het bepaalde in artikel 8 van de Financiële verordening gemeente Doetinchem 2023.</text:p>
                  <text:p text:style-name="table_al"/>
                  <text:p text:style-name="table_al">Opmerking:</text:p>
                  <text:list text:style-name="id1-3-2-4-7-1-6-62-5-5">
                    <text:list-item text:style-override="id1-3-2-4-7-1-6-62-5-5-1">
                      <text:number>-</text:number>
                      <text:p text:style-name="table_al">tot € 2.500,-: gunnen uit de hand (offerte heeft de voorkeur);</text:p>
                    </text:list-item>
                  </text:list>
                  <text:p text:style-name="table_al">Diensten welke in een Groslijst beschreven zijn worden volgens deze systematiek aanbesteed.</text:p>
                  <text:p text:style-name="table_al"/>
                  <text:p text:style-name="table_al">Het bepalen van de uit te nodigen leveranciers voor een aanbesteding is gemandateerd aan het aanbestedingsteam. Ook de afwijkingen worden door het aanbesedingsteam conform het beleid bepaald volgens de beleidsregels. Jaarlijks worden deze afwijkingen in het inkoop jaarverslag team inkoop aan het college ter beoordeling voorgelegd.</text:p>
                  <text:p text:style-name="table_al"/>
                  <text:p text:style-name="table_al">Vanaf € 20.000,- wordt voor de bepaling van de procedure net behulp van een Startnotitie Inkoop en Aanbesteding de motivatie van de aanbesteding vastgelegd, onderdeel hiervan is SRoI en duurzaamheid.</text:p>
                  <text:p text:style-name="table_al"/>
                  <text:p text:style-name="table_al">Voor inhuur personeel dient altijd een Startformulier te worden ingevuld.</text:p>
                  <text:p text:style-name="table_al"/>
                  <text:p text:style-name="table_al">Het college beoordeeld jaarlijks de afwijking en motiveringen die zijn toegepast bij aanbestedingen a.h.v. inkoopjaarverslag team inkoop.</text:p>
                  <text:p text:style-name="table_al"/>
                  <text:p text:style-name="table_al">Alle genoemde bedragen zijn exclusief BTW.</text:p>
                  <text:p text:style-name="table_al"/>
                  <text:p text:style-name="table_al">Vanaf drempelbedrag genoemd in geldende Europese aanbestedings-richtlijnen (per 1-1-2024 tot 31-12-2025) € 221.000,- exc. BTW) is geen mandaat verleend. M.u.v. sociale en specifieke diensten waar het drempelbedrag op € 750.000,-- ligt. De mandatering bij concessie-opdrachten is gelijk met die van Werken conform de gids proportionalitei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bestedingen W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Aanbesteding/gunning van werken en</text:p>
                  <text:p text:style-name="table_al">concessieovereenkomsten werken:</text:p>
                  <text:p text:style-name="table_al"/>
                  <text:list text:style-name="id1-3-2-4-7-1-6-64-2-4">
                    <text:list-item text:style-override="id1-3-2-4-7-1-6-64-2-4-1">
                      <text:number>A.</text:number>
                      <text:p text:style-name="table_al">tot € 5.000,-</text:p>
                    </text:list-item>
                    <text:list-item text:style-override="id1-3-2-4-7-1-6-64-2-4-2">
                      <text:number>B.</text:number>
                      <text:p text:style-name="table_al">vanaf € 5.000,- tot € 100.000,-</text:p>
                    </text:list-item>
                    <text:list-item text:style-override="id1-3-2-4-7-1-6-64-2-4-3">
                      <text:number>C.</text:number>
                      <text:p text:style-name="table_al">vanaf € 100.000,- tot € 500.000,-</text:p>
                    </text:list-item>
                    <text:list-item text:style-override="id1-3-2-4-7-1-6-64-2-4-4">
                      <text:number>D.</text:number>
                      <text:p text:style-name="table_al">vanaf € 500.000,- tot € 1.000.000,-</text:p>
                    </text:list-item>
                  </text:list>
                  <text:p text:style-name="table_al">en te besluiten tot het aangaan van de hiervoor nodige overeenkomsten alsmede het ondertekenen daarva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B&amp;W/Burg.</text:p>
                </table:table-cell>
                <table:table-cell table:style-name="cell_frame_all" table:number-rows-spanned="1" table:number-columns-spanned="1">
                  <text:list text:style-name="id1-3-2-4-7-1-6-64-4-1">
                    <text:list-item text:style-override="id1-3-2-4-7-1-6-64-4-1-1">
                      <text:number>A.</text:number>
                      <text:p text:style-name="table_al">Budgethouder</text:p>
                    </text:list-item>
                    <text:list-item text:style-override="id1-3-2-4-7-1-6-64-4-1-2">
                      <text:number>B.</text:number>
                      <text:p text:style-name="table_al">Budgethouder</text:p>
                    </text:list-item>
                    <text:list-item text:style-override="id1-3-2-4-7-1-6-64-4-1-3">
                      <text:number>C.</text:number>
                      <text:p text:style-name="table_al">Manager/TL/</text:p>
                      <text:p text:style-name="table_al"> Projectleider<text:note text:id="noot_id1-3-2-4-7-1-6-64-4-1-3-3-1" text:note-class="footnote"><text:note-citation text:label="2">2</text:note-citation><text:note-body><text:p text:style-name="noot.al">Beheerder van een door de raad vastgesteld en op naam toegekend krediet.</text:p></text:note-body></text:note></text:p>
                    </text:list-item>
                    <text:list-item text:style-override="id1-3-2-4-7-1-6-64-4-1-4">
                      <text:number>D.</text:number>
                      <text:p text:style-name="table_al">AD</text:p>
                    </text:list-item>
                  </text:list>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Beperking:</text:p>
                  <text:p text:style-name="table_al">Overeenkomstig door de raad vastgestelde Inkoop en aanbestedingsbeleid 2024, voor zover passend binnen de financiële kaders van de programmabegroting en de door de raad beschikbaar gestelde kredieten en met inachtneming van het bepaalde in artikel 8 van de Financiële verordening gemeente Doetinchem 2023.</text:p>
                  <text:p text:style-name="table_al"/>
                  <text:p text:style-name="table_al">Opmerking:</text:p>
                  <text:list text:style-name="id1-3-2-4-7-1-6-64-5-5">
                    <text:list-item text:style-override="id1-3-2-4-7-1-6-64-5-5-1">
                      <text:number>-</text:number>
                      <text:p text:style-name="table_al">tot € 5.000,-: gunnen uit de hand (offerte heeft de voorkeur);</text:p>
                    </text:list-item>
                  </text:list>
                  <text:p text:style-name="table_al">Vanaf € 20.000,- wordt voor de bepaling van de procedure met behulp van een Startnotitie Inkoop en Aanbesteding de motivatie van de aanbesteding vastgelegd, onderdeel hiervan is SRoI en duurzaamheid. Het college beoordeeld jaarlijks de afwijking en motiveringen die zijn toegepast bij aanbestedingen a.h.v. inkoopjaarverslag team inkoop.</text:p>
                  <text:p text:style-name="table_al"/>
                  <text:p text:style-name="table_al">Alle genoemde bedragen zijn exclusief BTW.</text:p>
                  <text:p text:style-name="table_al"/>
                  <text:p text:style-name="table_al">Bij onderhandse aanbestedingen worden voor de leverancierskeuze de Groslijsten toegepast (indien deze is bepaald) om middels loting tot een keuze te komen.</text:p>
                  <text:p text:style-name="table_al"/>
                  <text:p text:style-name="table_al">Het bepalen van de uit te nodigen leveranciers voor een aanbe-steding is gemandateerd aan het aanbestedingsteam. Ook de afwijkingen worden door het team inkoopconform het beleid bepaald volgens de beleidsregels. Jaarlijks worden deze afwijkingen in het inkoop jaarverslag team inkoop aan het college ter beoordeling voorgelegd.</text:p>
                  <text:p text:style-name="table_al"/>
                  <text:p text:style-name="table_al">Vanaf € 1.000.000,- is geen mandaat verleend.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voeren van het uitnodigingsbeleid m.b.t. leveranciers</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Inkoopadviseur Team inkoop</text:p>
                  <text:p text:style-name="table_al"/>
                </table:table-cell>
                <table:table-cell table:style-name="cell_frame_all" table:number-rows-spanned="1" table:number-columns-spanned="1">
                  <text:p text:style-name="table_al">Opmerking:</text:p>
                  <text:p text:style-name="table_al">Om dubbelingen en/of </text:p>
                  <text:p text:style-name="table_al">stapeling contracten te voorkomen. Het vierogen principe zorgt voor waarborging van het gelijkheidsprincipe.</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erzenden van (voorlopige) gunning en (voorlopige) afwijzingssbrieven waarbij de mandaathouder bepaalt of er (voorlopig) gegund danwel (voorlopig) afgewezen wordt. </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Inkoopadviseur</text:p>
                  <text:p text:style-name="table_al">Team inkoop</text:p>
                  <text:p text:style-name="table_al"/>
                </table:table-cell>
                <table:table-cell table:style-name="cell_frame_all" table:number-rows-spanned="1" table:number-columns-spanned="1">
                  <text:p text:style-name="table_al">Beperking: </text:p>
                  <text:p text:style-name="table_al">In de gunning/afwijziging wordt aangegeven dat deze namens mandaathouder wordt verzonden.</text:p>
                </table:table-cell>
              </table:table-row>
              <table:table-row table:style-name="row">
                <table:table-cell table:style-name="cell_frame_all" table:number-rows-spanned="1" table:number-columns-spanned="1">
                  <text:p text:style-name="table_al">1.3.5 </text:p>
                </table:table-cell>
                <table:table-cell table:style-name="cell_frame_all" table:number-rows-spanned="1" table:number-columns-spanned="1">
                  <text:p text:style-name="table_al">Afwijken van de Inkoopvoorwaarden bij het aangaan van contracten.</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Inkoopadviseur</text:p>
                  <text:p text:style-name="table_al">Team inkoop</text:p>
                  <text:p text:style-name="table_al"/>
                </table:table-cell>
                <table:table-cell table:style-name="cell_frame_all" table:number-rows-spanned="1" table:number-columns-spanned="1">
                  <text:p text:style-name="table_al">Beperking:</text:p>
                  <text:p text:style-name="table_al">Na risicoafweging dient budgethouder vast te leggen waarom wordt afgeweken. Deze overweging wordt in het inkoopdossier opgenomen. Dit in het kader van vier-ogen principe welke in de administratie van de gemeente wordt toegepast.</text:p>
                </table:table-cell>
              </table:table-row>
            </table:table>
            <text:p text:style-name="table_bottom"/>
          </text:section>
          <text:p text:style-name="al"/>
          <text:p text:style-name="al">
          <text:span text:style-name="nadrukvet">2. Publiekszaken </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Nr.</text:p>
                  <text:p text:style-name="table_al">mandaat</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ns</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Voorschriften/</text:p>
                  <text:p text:style-name="table_al">opmerk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fgeven van bewijzen van in het leven zijn (attestatie de vita)</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oefening van de in de Paspoortwet en daarop gebaseerde ofwel aanverwante wet- en regelgeving met betrekking tot de afgifte van reisdocumenten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itoefening van de in de Wegenverkeerswet 1994 met betrekking tot (de afgifte van) rijbewijzen aan de burgemeester opgedragen bevoegdheden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itoefening van de in de Rijkswet op het Nederlanderschap aan de burgemeester opgedragen bevoegdheden alsmede het op basis daarvan afgeven van verklaring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fgifte van een verklaring ter legalisatie van een handteken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itoefening van de bevoegdheden als genoemd in de artikelen 30 en 31 van de Wet justitiële en strafvorderlijke gegevens (ontvangst aanvraag verklaring omtrent gedrag, doorzenden aanvraag en adviseren omtrent aanvraag aan minister)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Uitoefening van de in de Wet Basisregistratie personen aan burgemeester en wethouders opgedragen bevoegdheden, behoudens de in artikel 2.34, vierde lid, van deze wet genoemde regelgevende bevoegdhei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Uitoefening, in het kader van de Registratie Niet Ingezetenen (RNI), van de Wet basisregistratie personen voor wat betreft de volgende te nemen besluiten: </text:p>
                  <text:list text:style-name="id1-3-2-4-11-1-6-10-2-2">
                    <text:list-item text:style-override="id1-3-2-4-11-1-6-10-2-2-1">
                      <text:number>-</text:number>
                      <text:p text:style-name="table_al">de inschrijving in de basisregistratie als bedoeld in artikel 2.66 in samenhang met artikel 2.67;</text:p>
                    </text:list-item>
                    <text:list-item text:style-override="id1-3-2-4-11-1-6-10-2-2-2">
                      <text:number>-</text:number>
                      <text:p text:style-name="table_al">opneming van persoonsgegevens op grond van paragraaf 2.2.3 in verband met die inschrijving of in verband met een verzoek van de ingeschrevene op grond van artikel 2.70, derde lid, onderdeel b, </text:p>
                    </text:list-item>
                    <text:list-item text:style-override="id1-3-2-4-11-1-6-10-2-2-3">
                      <text:number>-</text:number>
                      <text:p text:style-name="table_al">de uitvoering van de artikelen 2.80 en 2.81, eerste tot en met derde lid, </text:p>
                    </text:list-item>
                    <text:list-item text:style-override="id1-3-2-4-11-1-6-10-2-2-4">
                      <text:number>-</text:number>
                      <text:p text:style-name="table_al">de toepassing van de artikelen 3.22 en 3.23 </text:p>
                    </text:list-item>
                  </text:list>
                  <text:p text:style-name="table_al">alsmede het heffen van rechten op grond van artikel 36 van het Besluit basisregistratie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Publiekszaken</text:p>
                </table:table-cell>
                <table:table-cell table:style-name="cell_frame_all" table:number-rows-spanned="1" table:number-columns-spanned="1">
                  <text:p text:style-name="table_al">Opmerking: college heeft deze bevoegdheid in mandaat gekregen van de Minister van BZK (besluit van 27 november 201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uitoefenen van in de Kieswet aan de burgemeester/B&amp;W opgedragen taken met betrekking tot verkiezingen zoals de bevoegdheden genoemd in de artikelen E7 (instellen gemeentelijk stembureau) , E8 (benoemen (plv) leden gemeentelijk stembureau), E19 (benoeming (plv) leden centraal stembureau), E21 (aanwijzen ruimte centraal stembureau), Na2 (aanwijzen locatie gemeentelijk stembureau) en Na6 (aanwijzen ondersteuners gemeentelijk stembureau), met uitzondering van de indeling van de gemeente in stemdistricten, het instellen van stembureaus, de vaststelling van vergoedingen voor de voorzitter, leden en plaatsvervangende leden van de stembureaus, en de taken van de burgemeester als voorzitter van het centraal c.q. hoofdstembureau </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De inrichting van het stemlokaal als bedoeld in artikel J16 Kieswet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 uitoefening van de bevoegdheden als genoemd in artikel 17, lid 1 en 68, lid 1 van de Wet op de lijkbezorging alsmede art. 11 van het Besluit op de lijkbezorging (juncto art. 3 van de Overeenkomst van Straatsbur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noeming van ambtenaren van de burgerlijke stand (artikel 1:16 Burgerlijk Wetboek) alsmede de benoeming van buitengewone ambtenaren van de burgerlijke stand (artikel 2, lid 3 Reglement op de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 </text:p>
                </table:table-cell>
                <table:table-cell table:style-name="cell_frame_all" table:number-rows-spanned="1" table:number-columns-spanned="1">
                  <text:p text:style-name="table_al">Opmerking:</text:p>
                  <text:p text:style-name="table_al">- schorsing en ontslag is niet gemandateer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enoeming van buitengewone ambtenaren van de burgerlijke stand die eenmalig hun taak uitoefenen (artikel 2, lid 3 Reglement op de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Advisering aan ministerie van justitie over verzoeken tot naturalisatie</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uitvoeren van de zorgplicht voor onbeheerde zaken als bedoeld in de artikelen 5:5 tot en met 5:12 van het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Het aanwijzen van eenmalige trouwloc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opleggen van een bestuurlijke boete als bedoeld in artikel 4.17 van de Wet basisregistratie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Het kennisnemen en vaststellen van de resultaten van de zelfevaluatie waarde-documenten (PNIK), de zelfevaluatie in het kader van de Wet basisregistratie personen (BRP) en de zelfevaluatie voor het register van niet-ingezetenen (RNI)</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Beslissen op verzoeken om gehandicaptenparkeerkaart krachtens art. 49 van het Besluit inzake Administratieve Bepalingen inzake het Wegverke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Publiekszaken</text:p>
                </table:table-cell>
                <table:table-cell table:style-name="cell_frame_all" table:number-rows-spanned="1" table:number-columns-spanned="1">
                  <text:p text:style-name="table_al">Opmerking: </text:p>
                  <text:p text:style-name="table_al">Bevoegdheid ex art. 49 BABW is d.d. 20 september 2001 door de gemeenteraad aan het college gedelegeerd </text:p>
                  <text:p text:style-name="table_al">Beperking: </text:p>
                  <text:p text:style-name="table_al">mandaat ten aanzien van besluiten niet overeenkomstig de aanvraag (afwijzingen) is voorbehouden aan TL </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Besluiten tot het opleggen van een last onder dwangsom (art. 5:32 Awb), de invordering daarvan, alsmede het opschorten, opheffen en verminderen van een opgelegde last onder dwangsom (art. 5:34 Awb) voor overtreding van artikel 54 van het Besluit Administratieve Bepalingen inzake het Weg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uitoefenen van de bevoegdheden als bedoeld in de artikelen 50 en 53 van het Besluit Administratieve Bepalingen inzake het Wegverkeer (ongeldig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ondertekenen van toegankelijkheidsverklaringen op basis van het Besluit digitale toegankelijkheid over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beslissen op aanvragen om vergunning als bedoeld in artikel 29, lid 1 en 2 Wet op de lijkbezor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Uitvoering artikel 74 Gemeentewet (openen pos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edewerkers Informatie-managemen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et schriftelijk bevestigen van de ontvangst van het bezwaarschrift</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Secretaris Commissie voor bezw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besluiten tot verdaging van de beslistermijn op een bezwaarschrift alsmede het verzoeken om verder uitstel van de beslistermijn (artikel 7:10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Secretaris Commissie voor bezw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Het beslissen tot aanhouding van de behandeling van het bezwaarschrift ten aanzien van een prematuur bezwaarschrift als bedoeld in artikel 6:10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Secretaris Commissie voor bezw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Verrichten van handelingen ingevolge artt. 9:5 (geen verdere behandeling), 9:6 (bevestiging ontvangst klacht), 9:9 (afschrift klacht aan betrokkene), 9:11 lid 2 (verdaging klacht) en 9:12a (klachtenregistratie) van de Algemene wet bestuursrecht</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Het samenstellen van een afvaardiging voor het horen van klager, het uitnodigen van klager en de aangeklaagde en het opstellen van een verslag van het hor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Behandeling van en advisering over klach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list text:style-name="id1-3-2-4-11-1-6-32-4-1">
                    <text:list-item text:style-override="id1-3-2-4-11-1-6-32-4-1-1">
                      <text:number>-</text:number>
                      <text:p text:style-name="table_al">Manager/TL (voor zover de aangeklaagde onder de desbetreffende manager/TL ressorteert);</text:p>
                    </text:list-item>
                    <text:list-item text:style-override="id1-3-2-4-11-1-6-32-4-1-2">
                      <text:number>-</text:number>
                      <text:p text:style-name="table_al">AD (voor zover de aangeklaagde manager is);</text:p>
                    </text:list-item>
                    <text:list-item text:style-override="id1-3-2-4-11-1-6-32-4-1-3">
                      <text:number>-</text:number>
                      <text:p text:style-name="table_al">Burg (voor zover de aangeklaagde wethouder, directeur of commissielid is)</text:p>
                    </text:list-item>
                  </text:list>
                </table:table-cell>
                <table:table-cell table:style-name="cell_frame_all" table:number-rows-spanned="1" table:number-columns-spanned="1">
                  <text:p text:style-name="table_al">Opmerking:</text:p>
                  <text:p text:style-name="table_al">Deze persoon spreekt geen definitief oordeel uit over de klacht. De bevoegdheden als bedoeld in de artt. 9:8 lid 3, 9:11 lid 1 en 9:12 van de Algemene wet bestuursrecht blijven voorbehouden aan het betreffende bestuursorgaan</text:p>
                </table:table-cell>
              </table:table-row>
            </table:table>
            <text:p text:style-name="table_bottom"/>
          </text:section>
          <text:p text:style-name="al"/>
          <text:p text:style-name="al">
          <text:span text:style-name="nadrukvet">3. Ontwikkelen en ondernemen, leefomgeving en vergunningverlening, toezicht en belastingen (Domein Ruimte) </text:span>
        </text:p>
          <text:p text:style-name="al"/>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ns </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Voorschriften en opmerk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voeren van correspondentie voor zover het routinematige c.q. beheersmatige zaken betreft</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Teamleiders (TL) en proces- en projectleid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slissen tot het) aangaan, wijzigen en beëindigen van overeenkomsten inzake het leggen, hebben, onderhouden, vernieuwen en eventueel verwijderen van een rioollei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Beperking: met inachtneming van mandaat 1.3.1 en 1.3.3.</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nemen van besluiten op grond van de Verordening VROM Starter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Beperking: bevoegdheid om toepassing te geven aan de hardheidsclausule ex artikel 9 is niet gemandateerd</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nemen van besluiten op grond van de Subsidieverordening Achterhoek Bespaar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Beperking: bevoegdheid om toepassing te geven aan de hardheidsclausule ex artikel 12 is niet gemandateerd</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pdrachtverlening onderzoeken fysieke leefomgev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Manager/AD </text:p>
                </table:table-cell>
                <table:table-cell table:style-name="cell_frame_all" table:number-rows-spanned="1" table:number-columns-spanned="1">
                  <text:p text:style-name="table_al">Beperking:</text:p>
                  <text:list text:style-name="id1-3-2-4-16-1-6-7-5-2">
                    <text:list-item text:style-override="id1-3-2-4-16-1-6-7-5-2-1">
                      <text:number>-</text:number>
                      <text:p text:style-name="table_al">Mandaat TL tot en met € 5.000,- en mandaat manager tot en met € 50.000,-</text:p>
                    </text:list-item>
                    <text:list-item text:style-override="id1-3-2-4-16-1-6-7-5-2-2">
                      <text:number>-</text:number>
                      <text:p text:style-name="table_al">Voor bedragen tot en met €100.000,- AD. </text:p>
                    </text:list-item>
                    <text:list-item text:style-override="id1-3-2-4-16-1-6-7-5-2-3">
                      <text:number>-</text:number>
                      <text:p text:style-name="table_al">E.e.a. passend binnen de financiële kaders van de product-begroting en de door de raad beschikbaar gestelde kredieten </text:p>
                    </text:list-item>
                    <text:list-item text:style-override="id1-3-2-4-16-1-6-7-5-2-4">
                      <text:number>-</text:number>
                      <text:p text:style-name="table_al">Beperking: met inachtneming van mandaat 1.3.1 en 1.3.3.</text:p>
                    </text:list-item>
                  </text:list>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beslissen (op verzoeken) tot het nemen, wijzigen en intrekken van verkeersbesluiten als bedoeld in art. 18, lid 1 onder d van de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Opmerking: mandaat heeft mede betrekking op de weigering een verkeersbesluit te nem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beslissen (op verzoeken) tot het nemen van verkeersbesluiten betreffende reservering gehandicaptenparkeerplaatsen (gevolgd door plaatsing van bord model E6 van bijlage I van het Reglement Verkeersregels en Verkeerstekens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Opmerking: inzake aanwijzen plaatsen overleg met/advisering door BUHA B.V.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beslissen op een aanvraag om ontheffing als bedoeld in artikel 9.1 van de Regeling voertui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beslissen tot het) aangaan, wijzigen en beëindigen van overeenkomsten inzake de aanleg en het onderhoud van landschappelijke elemen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voeren van overleg als bedoeld in artikel 2.2 Omgevings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Artikel 2.2 is vooral een bestuurlijk beginsel en opdracht aan het bestuur. Een goed voorbeeld van het rekening houden met de taken en bevoegdheden van andere bestuursorganen is het al in een vroeg stadium voeren van overleg tussen het gemeentebestuur en de waterbeheerder als een wijziging van een omgevingsplan of bopa aan de orde is.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lektronisch bekendmaken en geconsolideerd bijhouden van omgevingsdocumenten, zoals wijzigingen van het omgevingsplan en omgevingsplan activite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Beperking:</text:p>
                  <text:p text:style-name="table_al">Mandaat is beperkt tot medewerkers belast met het opstellen en verwerken van omgevingsdocumenten</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erstrekken van gegevens (statusinformatie) over omgevingsdocumenten aan het Kada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Beperking:</text:p>
                  <text:p text:style-name="table_al">Mandaat is beperkt tot medewerkers belast met het opstellen van omgevingsdocumenten</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Beschikbaar stellen van informatie voor het elektronisch formulier in het Digitaal Stelsel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Beperking:</text:p>
                  <text:p text:style-name="table_al">Mandaat is beperkt tot medewerkers belast met het opstellen van omgevingsdocumenten</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oepassen / uitoefenen van de volgende bevoegdheden in het kader van voorkeursrecht en onteigening:</text:p>
                  <text:list text:style-name="id1-3-2-4-16-1-6-16-2-2">
                    <text:list-item text:style-override="id1-3-2-4-16-1-6-16-2-2-1">
                      <text:number>•</text:number>
                      <text:p text:style-name="table_al">Kennisgeving en terinzagelegging voorkeursrechtbeschikking</text:p>
                    </text:list-item>
                    <text:list-item text:style-override="id1-3-2-4-16-1-6-16-2-2-2">
                      <text:number>•</text:number>
                      <text:p text:style-name="table_al">Art. 16.32b Ow</text:p>
                    </text:list-item>
                    <text:list-item text:style-override="id1-3-2-4-16-1-6-16-2-2-3">
                      <text:number>•</text:number>
                      <text:p text:style-name="table_al">Mededeling van intrekking of vervallen voorkeursrecht of van vernietiging voorkeursrechtbeschikking Art. 9.5 lid 3 Ow</text:p>
                    </text:list-item>
                    <text:list-item text:style-override="id1-3-2-4-16-1-6-16-2-2-4">
                      <text:number>•</text:number>
                      <text:p text:style-name="table_al">Bevestiging ontvangst uitnodiging tot onderhandeling over vervreemding Art. 9.12 lid 1 Ow</text:p>
                    </text:list-item>
                    <text:list-item text:style-override="id1-3-2-4-16-1-6-16-2-2-5">
                      <text:number>•</text:number>
                      <text:p text:style-name="table_al">Besluit over bereidheid tot verkrijging Art. 9.13 Ow</text:p>
                    </text:list-item>
                    <text:list-item text:style-override="id1-3-2-4-16-1-6-16-2-2-6">
                      <text:number>•</text:number>
                      <text:p text:style-name="table_al">Toelichten belangen gemeente bij gerechtelijke procedure tot overdracht van het goed Art. 9.18 Ow</text:p>
                    </text:list-item>
                    <text:list-item text:style-override="id1-3-2-4-16-1-6-16-2-2-7">
                      <text:number>•</text:number>
                      <text:p text:style-name="table_al">Inroepen nietigheid van rechtshandelingen in strijd met voorkeursrecht Art. 9.22 Ow Art. 160 lid 1 Gemw </text:p>
                    </text:list-item>
                    <text:list-item text:style-override="id1-3-2-4-16-1-6-16-2-2-8">
                      <text:number>•</text:number>
                      <text:p text:style-name="table_al">Betaling voorlopige of vastgestelde schadeloosstelling Art. 15.43 Ow Art. 15.45 Ow</text:p>
                    </text:list-item>
                    <text:list-item text:style-override="id1-3-2-4-16-1-6-16-2-2-9">
                      <text:number>•</text:number>
                      <text:p text:style-name="table_al">Voorbereiden bekrachtigingsprocedure onteigeningsbeschikking Art. 16.93 Ow</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beslissen tot het sluiten en ondertekenen van een overeenkomst met betrekking tot nadeelcompensatie zoals bedoeld in artikel 13.3c (schadevergoedings-overeenkomst) van de Omgevingswet</text:p>
                </table:table-cell>
                <table:table-cell table:style-name="cell_frame_all" table:number-rows-spanned="1" table:number-columns-spanned="1">
                  <text:p text:style-name="table_al">Burg/</text:p>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bepalen, of een adviescommissie bestaande uit één deskundige dan wel een adviescommissie bestaande uit meer deskundigen wordt ingeschakeld als bedoeld in artikel 8, vierde lid, van de Verordening nadeelcompensatie gemeente Doetinchem 2024.</text:p>
                </table:table-cell>
                <table:table-cell table:style-name="cell_frame_all" table:number-rows-spanned="1" table:number-columns-spanned="1">
                  <text:p text:style-name="table_al">Burg/</text:p>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instemmen met verzoeken van de adviescommissie om bij derden adviezen in te winnen waaraan kosten zijn verbonden zoals bedoeld in artikel 14, tweede lid, van de Verordening nadeelcompensatie gemeente Doetinchem 2024.</text:p>
                </table:table-cell>
                <table:table-cell table:style-name="cell_frame_all" table:number-rows-spanned="1" table:number-columns-spanned="1">
                  <text:p text:style-name="table_al">Burg/</text:p>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perking: met inachtneming van mandaat 1.3.1 en 1.3.3.</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niet in behandeling nemen van een aanvraag om schadevergoeding op grond van artikel 15.1 van de Omgevingswet of artikel 4:126 van de Algemene wet bestuursrecht wegens het niet betalen van het voor het in behandeling nemen van de aanvraag vereiste drempelbedrag als bedoeld in artikel 3, vierde lid, van de Verordening nadeelcompensatie gemeente Doetinchem 2024.</text:p>
                </table:table-cell>
                <table:table-cell table:style-name="cell_frame_all" table:number-rows-spanned="1" table:number-columns-spanned="1">
                  <text:p text:style-name="table_al">Burg/</text:p>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heffen van een recht voor het in behandeling nemen van een aanvraag om schadevergoeding als bedoeld in artikel 3, eerste lid, van de Verordening nadeelcompensatie gemeente Doetinchem 2024.</text:p>
                </table:table-cell>
                <table:table-cell table:style-name="cell_frame_all" table:number-rows-spanned="1" table:number-columns-spanned="1">
                  <text:p text:style-name="table_al">Burg/</text:p>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Het wijzen op de verschuldigdheid van het recht als bedoeld in artikel 3, tweede lid, van de Verordening nadeelcompensatie gemeente Doetinchem 2024.</text:p>
                </table:table-cell>
                <table:table-cell table:style-name="cell_frame_all" table:number-rows-spanned="1" table:number-columns-spanned="1">
                  <text:p text:style-name="table_al">Burg/</text:p>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bieden van een herstelmogelijkheid als bedoeld in artikel 3, derde lid, van de Verordening nadeelcompensatie gemeente Doetinchem 2024.</text:p>
                </table:table-cell>
                <table:table-cell table:style-name="cell_frame_all" table:number-rows-spanned="1" table:number-columns-spanned="1">
                  <text:p text:style-name="table_al">Burg/</text:p>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bevestigen van de ontvangst van een aanvraag als bedoeld in artikel 4, zesde lid, van de Verordening nadeelcompensatie gemeente Doetinchem 2024.</text:p>
                </table:table-cell>
                <table:table-cell table:style-name="cell_frame_all" table:number-rows-spanned="1" table:number-columns-spanned="1">
                  <text:p text:style-name="table_al">Burg/</text:p>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bieden van een herstelmogelijkheid als bedoeld in artikel 4, zevende lid, van de Verordening nadeelcompensatie gemeente Doetinchem 2024.</text:p>
                </table:table-cell>
                <table:table-cell table:style-name="cell_frame_all" table:number-rows-spanned="1" table:number-columns-spanned="1">
                  <text:p text:style-name="table_al">Burg/</text:p>
                  <text:p text:style-name="table_al">B&amp;W</text:p>
                </table:table-cell>
                <table:table-cell table:style-name="cell_frame_all" table:number-rows-spanned="1" table:number-columns-spanned="2">
                  <text:p text:style-name="table_al">TL</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niet in behandeling nemen van een aanvraag als bedoeld in artikel 4, achtste lid, van de Verordening nadeelcompensatie gemeente Doetinchem 2024.</text:p>
                </table:table-cell>
                <table:table-cell table:style-name="cell_frame_all" table:number-rows-spanned="1" table:number-columns-spanned="1">
                  <text:p text:style-name="table_al">Burg/</text:p>
                  <text:p text:style-name="table_al">B&amp;W</text:p>
                </table:table-cell>
                <table:table-cell table:style-name="cell_frame_all" table:number-rows-spanned="1" table:number-columns-spanned="2">
                  <text:p text:style-name="table_al">TL</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afwijzen van een aanvraag als bedoeld in artikel 5, eerste lid, onder a en onder b, van de Verordening nadeelcompensatie gemeente Doetinchem 2024.</text:p>
                </table:table-cell>
                <table:table-cell table:style-name="cell_frame_all" table:number-rows-spanned="1" table:number-columns-spanned="1">
                  <text:p text:style-name="table_al">Burg/</text:p>
                  <text:p text:style-name="table_al">B&amp;W</text:p>
                </table:table-cell>
                <table:table-cell table:style-name="cell_frame_all" table:number-rows-spanned="1" table:number-columns-spanned="2">
                  <text:p text:style-name="table_al">TL</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afzien van voorafgaand advies door een adviescommissie als bedoeld in artikel 5, tweede lid, van de Verordening nadeelcompensatie gemeente Doetinchem 2024.</text:p>
                </table:table-cell>
                <table:table-cell table:style-name="cell_frame_all" table:number-rows-spanned="1" table:number-columns-spanned="1">
                  <text:p text:style-name="table_al">Burg/</text:p>
                  <text:p text:style-name="table_al">B&amp;W</text:p>
                </table:table-cell>
                <table:table-cell table:style-name="cell_frame_all" table:number-rows-spanned="1" table:number-columns-spanned="2">
                  <text:p text:style-name="table_al">TL, RO-jurist</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inwinnen van deskundigenadvies als bedoeld in artikel 6, eerste lid, van de Verordening nadeelcompensatie gemeente Doetinchem 2024.</text:p>
                </table:table-cell>
                <table:table-cell table:style-name="cell_frame_all" table:number-rows-spanned="1" table:number-columns-spanned="1">
                  <text:p text:style-name="table_al">Burg/</text:p>
                  <text:p text:style-name="table_al">B&amp;W</text:p>
                </table:table-cell>
                <table:table-cell table:style-name="cell_frame_all" table:number-rows-spanned="1" table:number-columns-spanned="2">
                  <text:p text:style-name="table_al">TL, RO-jurist</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Het afzien van het inwinnen van deskundigenadvies als bedoeld in artikel 6, tweede lid, van de Verordening nadeelcompensatie gemeente Doetinchem 2024.</text:p>
                </table:table-cell>
                <table:table-cell table:style-name="cell_frame_all" table:number-rows-spanned="1" table:number-columns-spanned="1">
                  <text:p text:style-name="table_al">Burg/</text:p>
                  <text:p text:style-name="table_al">B&amp;W</text:p>
                </table:table-cell>
                <table:table-cell table:style-name="cell_frame_all" table:number-rows-spanned="1" table:number-columns-spanned="2">
                  <text:p text:style-name="table_al">Manager</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Het afzien van het inwinnen van deskundigenadvies als bedoeld in artikel 6, derde lid, van de Verordening nadeelcompensatie gemeente Doetinchem 2024.</text:p>
                </table:table-cell>
                <table:table-cell table:style-name="cell_frame_all" table:number-rows-spanned="1" table:number-columns-spanned="1">
                  <text:p text:style-name="table_al">Burg/</text:p>
                  <text:p text:style-name="table_al">B&amp;W</text:p>
                </table:table-cell>
                <table:table-cell table:style-name="cell_frame_all" table:number-rows-spanned="1" table:number-columns-spanned="2">
                  <text:p text:style-name="table_al">TL</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Het aanwijzen van een adviescommissie als bedoeld in artikel 7, eerste lid, van de Verordening nadeelcompensatie gemeente Doetinchem 2024.</text:p>
                </table:table-cell>
                <table:table-cell table:style-name="cell_frame_all" table:number-rows-spanned="1" table:number-columns-spanned="1">
                  <text:p text:style-name="table_al">Burg/</text:p>
                  <text:p text:style-name="table_al">B&amp;W</text:p>
                </table:table-cell>
                <table:table-cell table:style-name="cell_frame_all" table:number-rows-spanned="1" table:number-columns-spanned="2">
                  <text:p text:style-name="table_al">TL, RO-jurist</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inwinnen van advies van een ter zake deskundige als bedoeld in artikel 7, vijftiende lid, van de Verordening nadeelcompensatie gemeente Doetinchem 2024.</text:p>
                </table:table-cell>
                <table:table-cell table:style-name="cell_frame_all" table:number-rows-spanned="1" table:number-columns-spanned="1">
                  <text:p text:style-name="table_al">Burg/</text:p>
                  <text:p text:style-name="table_al">B&amp;W</text:p>
                </table:table-cell>
                <table:table-cell table:style-name="cell_frame_all" table:number-rows-spanned="1" table:number-columns-spanned="2">
                  <text:p text:style-name="table_al">Manager</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verstrekken van de opdracht om advies uit te brengen als bedoeld in artikel 8, eerste lid, van de Verordening nadeelcompensatie gemeente Doetinchem 2024.</text:p>
                </table:table-cell>
                <table:table-cell table:style-name="cell_frame_all" table:number-rows-spanned="1" table:number-columns-spanned="1">
                  <text:p text:style-name="table_al">Burg/</text:p>
                  <text:p text:style-name="table_al">B&amp;W</text:p>
                </table:table-cell>
                <table:table-cell table:style-name="cell_frame_all" table:number-rows-spanned="1" table:number-columns-spanned="2">
                  <text:p text:style-name="table_al">TL, RO-jurist</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verlengen van de termijn voor opdrachtverstrekking als bedoeld in artikel 8, derde lid, van de Verordening nadeelcompensatie gemeente Doetinchem 2024.</text:p>
                </table:table-cell>
                <table:table-cell table:style-name="cell_frame_all" table:number-rows-spanned="1" table:number-columns-spanned="1">
                  <text:p text:style-name="table_al">Burg/</text:p>
                  <text:p text:style-name="table_al">B&amp;W</text:p>
                </table:table-cell>
                <table:table-cell table:style-name="cell_frame_all" table:number-rows-spanned="1" table:number-columns-spanned="2">
                  <text:p text:style-name="table_al">TL</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Het schriftelijk in kennis stellen van de opdrachtverstrekking als bedoeld in artikel 8, vijfde lid, van de Verordening nadeelcompensatie gemeente Doetinchem 2024.</text:p>
                </table:table-cell>
                <table:table-cell table:style-name="cell_frame_all" table:number-rows-spanned="1" table:number-columns-spanned="1">
                  <text:p text:style-name="table_al">Burg/</text:p>
                  <text:p text:style-name="table_al">B&amp;W</text:p>
                </table:table-cell>
                <table:table-cell table:style-name="cell_frame_all" table:number-rows-spanned="1" table:number-columns-spanned="2">
                  <text:p text:style-name="table_al">TL</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Het schorsen van de behandeling van een aanvraag als bedoeld in artikel 9, vierde lid, van de Verordening nadeelcompensatie gemeente Doetinchem 2024.</text:p>
                </table:table-cell>
                <table:table-cell table:style-name="cell_frame_all" table:number-rows-spanned="1" table:number-columns-spanned="1">
                  <text:p text:style-name="table_al">Burg/</text:p>
                  <text:p text:style-name="table_al">B&amp;W</text:p>
                </table:table-cell>
                <table:table-cell table:style-name="cell_frame_all" table:number-rows-spanned="1" table:number-columns-spanned="2">
                  <text:p text:style-name="table_al">TL</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Het verlengen van de termijn als bedoeld in artikel 9, zevende lid, van de Verordening nadeelcompensatie gemeente Doetinchem 2024.</text:p>
                </table:table-cell>
                <table:table-cell table:style-name="cell_frame_all" table:number-rows-spanned="1" table:number-columns-spanned="1">
                  <text:p text:style-name="table_al">Burg/</text:p>
                  <text:p text:style-name="table_al">B&amp;W</text:p>
                </table:table-cell>
                <table:table-cell table:style-name="cell_frame_all" table:number-rows-spanned="1" table:number-columns-spanned="2">
                  <text:p text:style-name="table_al">TL</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Het formuleren van een adviesverzoek als bedoeld in artikel 10, eerste lid, van de Verordening nadeelcompensatie gemeente Doetinchem 2024.</text:p>
                </table:table-cell>
                <table:table-cell table:style-name="cell_frame_all" table:number-rows-spanned="1" table:number-columns-spanned="1">
                  <text:p text:style-name="table_al">Burg/</text:p>
                  <text:p text:style-name="table_al">B&amp;W</text:p>
                </table:table-cell>
                <table:table-cell table:style-name="cell_frame_all" table:number-rows-spanned="1" table:number-columns-spanned="2">
                  <text:p text:style-name="table_al">RO-jurist</text:p>
                </table:table-cell>
              </table:table-row>
            </table:table>
            <text:p text:style-name="table_bottom"/>
          </text:section>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Het doen van een verzoek om onderzoek naar en voorstellen voor het toekennen van een vergoeding in andere vorm dan betaling van een geldsom als bedoeld in artikel 10, vijfde lid, van de Verordening nadeelcompensatie gemeente Doetinchem 2024.</text:p>
                </table:table-cell>
                <table:table-cell table:style-name="cell_frame_all" table:number-rows-spanned="1" table:number-columns-spanned="1">
                  <text:p text:style-name="table_al">Burg</text:p>
                  <text:p text:style-name="table_al">B&amp;W</text:p>
                </table:table-cell>
                <table:table-cell table:style-name="cell_frame_all" table:number-rows-spanned="1" table:number-columns-spanned="1">
                  <text:p text:style-name="table_al">RO-jur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Het aan de adviescommissie beschikbaar stellen van alle op de zaak betrekking hebbende informatie als bedoeld in artikel 11, eerste lid, van de Verordening nadeelcompensatie gemeente Doetinchem 2024.</text:p>
                </table:table-cell>
                <table:table-cell table:style-name="cell_frame_all" table:number-rows-spanned="1" table:number-columns-spanned="1">
                  <text:p text:style-name="table_al">Burg/</text:p>
                  <text:p text:style-name="table_al">B&amp;W</text:p>
                </table:table-cell>
                <table:table-cell table:style-name="cell_frame_all" table:number-rows-spanned="1" table:number-columns-spanned="1">
                  <text:p text:style-name="table_al">RO-jur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Het reageren op het concept advies als bedoeld in artikel 16 van de Verordening nadeelcompensatie gemeente Doetinchem 2024.</text:p>
                </table:table-cell>
                <table:table-cell table:style-name="cell_frame_all" table:number-rows-spanned="1" table:number-columns-spanned="1">
                  <text:p text:style-name="table_al">Burg/</text:p>
                  <text:p text:style-name="table_al">B&amp;W</text:p>
                </table:table-cell>
                <table:table-cell table:style-name="cell_frame_all" table:number-rows-spanned="1" table:number-columns-spanned="1">
                  <text:p text:style-name="table_al">RO-jurist-jur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verdagen van de beslistermijn als bedoeld in artikel 18 van de Verordening nadeelcompensatie gemeente Doetinchem 2024 juncto artikel 4:130, tweede lid, Awb.</text:p>
                </table:table-cell>
                <table:table-cell table:style-name="cell_frame_all" table:number-rows-spanned="1" table:number-columns-spanned="1">
                  <text:p text:style-name="table_al">Burg/</text:p>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aanhouden van de beslissing als bedoeld in artikel 18 van de Verordening nadeelcompensatie 2024 gemeente Doetinchem juncto artikel 4:130, derde lid, Awb.</text:p>
                </table:table-cell>
                <table:table-cell table:style-name="cell_frame_all" table:number-rows-spanned="1" table:number-columns-spanned="1">
                  <text:p text:style-name="table_al">Burg/</text:p>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namens de gemeente ondertekenen van een verklaring ten behoeve van de aanvraag door een derde voor een Cultuurfonds-hypotheek bij het Nationaal Restauratiefond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Aanvragen van justitiële gegevens als bedoeld in art. 9 tot en met 13 van de Wet justitiële en strafvorderlijke gegevens ten behoeve van de uitvoering van de de Alcoholwet van art. 13 Besluit justitiële gegevens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Vergunning-verle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Aanvragen van justitiële gegevens als bedoeld in art. 9 tot en met 13 van de Wet justitiële en strafvorderlijke gegevens ten behoeve van de uitvoering van de Wet op de Kansspelen op grond van art. 13 Besluit justitiële gegevens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Vergunning-verle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Aanvragen van justitiële gegevens als bedoeld in art. 9 tot en met 13 van de Wet justitiële en strafvorderlijke gegevens ten behoeve van de uitvoering van artikel 2:28 Algemene plaatselijke verordening Doetinchem (exploitatie horecabedrijf) op grond van art. 13 Besluit justitiële gegeven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Vergunning-verle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Aanvragen van justitiële gegevens als bedoeld in art. 9 tot en met 13 van de Wet justitiële en strafvorderlijke gegevens ten behoeve van de uitvoering van hoofdstuk 3 Algemene plaatselijke verordening Doetinchem (vergunning seksinrichtingen) op grond van art. 13 Besluit justitiële gegevens</text:p>
                </table:table-cell>
                <table:table-cell table:style-name="cell_frame_all" table:number-rows-spanned="1" table:number-columns-spanned="1">
                  <text:p text:style-name="table_al">Burg/</text:p>
                  <text:p text:style-name="table_al">B&amp;W</text:p>
                </table:table-cell>
                <table:table-cell table:style-name="cell_frame_all" table:number-rows-spanned="1" table:number-columns-spanned="1">
                  <text:p text:style-name="table_al">Vergunning-verle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Beslissen op aanvragen om vergunning als bedoeld in artikel 3 van de Alcoholwet alsmede het vermelden in de vergunning van nadere gegevens als bedoeld in artikel 29 van genoemde 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perking: </text:p>
                  <text:p text:style-name="table_al">(voornemen tot) Weigering op grond van de Wet BIBOB is niet gemandateerd </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Het verstrekken van een gewijzigde vergunning als bedoeld in artikel 30 van de Alcoholwet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Het beslissen op de aanvraag tot wijziging van het aanhangsel als bedoeld in artikel 30a van de Alcohol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De uitoefening van de bevoegdheden als bedoeld in artikel 35 van de Alcohol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Vergunning-verlener </text:p>
                </table:table-cell>
                <table:table-cell table:style-name="cell_frame_all" table:number-rows-spanned="1" table:number-columns-spanned="1">
                  <text:p text:style-name="table_al">Beperking: </text:p>
                  <text:p text:style-name="table_al">Afwijzingen zijn voorbehouden aan TL</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beslissen op aanvragen om ontheffing van het verbod als bedoeld in art. 2:9 Apv ten behoeve van publiek op te treden als straatartiest, straatfotograaf, filmoperateur of gids op door de burgemeester aangewezen openbare plaats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Vergunning-verlener </text:p>
                </table:table-cell>
                <table:table-cell table:style-name="cell_frame_all" table:number-rows-spanned="1" table:number-columns-spanned="1">
                  <text:p text:style-name="table_al">Beperking: </text:p>
                  <text:p text:style-name="table_al">Afwijzingen zijn voorbehouden aan TL</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beslissen op aanvragen om ontheffing van het verbod als bedoeld in art. 2:10 Apv de weg of een weggedeelte anders te gebruiken dan overeenkomstig de publieke functie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verbieden van het maken of veranderen van een uitweg als bedoeld in art. 2:1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Opmerking:</text:p>
                  <text:p text:style-name="table_al">Advisering BUHA B.V. is vereist</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Het beslissen op aanvragen om een vergunning van het verbod als bedoeld in artikel 2:25 Apv een evenement te organiser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Opmerking:</text:p>
                  <text:p text:style-name="table_al">Informeren burgemeester voorafgaand aan besluitvorming door verstrekken evenementenkalender</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Het beslissen op aanvragen om ontheffing als bedoeld in artikel 148 Wegenverkeerswet 1994 voor het houden van een wedstrijd met voertuigen of daaraan deel te nemen op één of meerdere w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Het uitoefenen van de bevoegdheden genoemd in het Besluit brandveilig gebruik en basishulpverlening overige plaat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ext:p text:style-name="table_al">3.58</text:p>
                  <text:p text:style-name="table_al">3.59</text:p>
                </table:table-cell>
                <table:table-cell table:style-name="cell_frame_all" table:number-rows-spanned="1" table:number-columns-spanned="1">
                  <text:p text:style-name="table_al">Het beslissen op aanvragen om vergunning voor het exploiteren van een horecabedrijf als genoemd in artikel 2:28 Apv, waaronder het beslissen omtrent de ingebruikneming van de weg ten behoeve van de bij een horecabedrijf behorend terras (art. 2:28A Apv)</text:p>
                </table:table-cell>
                <table:table-cell table:style-name="cell_frame_all" table:number-rows-spanned="1" table:number-columns-spanned="1">
                  <text:p text:style-name="table_al">Burg</text:p>
                  <text:p text:style-name="table_al"/>
                </table:table-cell>
                <table:table-cell table:style-name="cell_frame_all" table:number-rows-spanned="1" table:number-columns-spanned="1">
                  <text:p text:style-name="table_al">TL</text:p>
                  <text:p text:style-name="table_al"/>
                </table:table-cell>
                <table:table-cell table:style-name="cell_frame_all" table:number-rows-spanned="1" table:number-columns-spanned="1">
                  <text:p text:style-name="table_al">Beperking:</text:p>
                  <text:p text:style-name="table_al">(voornemen tot) Weigering op grond van de Wet BIBOB is niet gemandateerd </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Het beslissen op verzoeken ontheffing sluitingstijd als genoemd in artikel 2:29, negende lid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Het vaststellen van tijdelijk andere sluitingstijden dan wel het bevelen van tijdelijke sluiting als bedoeld in artikel 2:30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beslissen op aanvragen om ontheffing van het verbod als bedoeld in art. 4:6 Apv om geluidsapparaten in werking te hebben of handelingen te verrichten op een zodanige wijze dat voor een omwonende of voor de omgeving geluidhinder wordt veroorzaa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rgunning-verlener </text:p>
                </table:table-cell>
                <table:table-cell table:style-name="cell_frame_all" table:number-rows-spanned="1" table:number-columns-spanned="1">
                  <text:p text:style-name="table_al">Beperking: </text:p>
                  <text:p text:style-name="table_al">Afwijzingen zijn voorbehouden aan TL</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beslissen op aanvragen om vergunning voor de openbare inzameling van geld of goederen of daartoe een intekenlijst aan te bieden als bedoeld in art. 5:1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rgunning-verlener </text:p>
                </table:table-cell>
                <table:table-cell table:style-name="cell_frame_all" table:number-rows-spanned="1" table:number-columns-spanned="1">
                  <text:p text:style-name="table_al">Beperking: </text:p>
                  <text:p text:style-name="table_al">Afwijzingen zijn voorbehouden aan TL</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beslissen op aanvragen om vergunning voor een standplaats als bedoeld in art. 5:18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eperking: </text:p>
                  <text:p text:style-name="table_al">Afwijzingen zijn voorbehouden aan TL</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Het beslissen op aanvragen om vergunning voor een snuffelmarkt als bedoeld in art. 5:23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Vergunning-verlener </text:p>
                </table:table-cell>
                <table:table-cell table:style-name="cell_frame_all" table:number-rows-spanned="1" table:number-columns-spanned="1">
                  <text:p text:style-name="table_al">Beperking: </text:p>
                  <text:p text:style-name="table_al">Afwijzingen zijn voorbehouden aan TL</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Het beslissen op aanvragen om ontheffing van het verbod tot het verstrekken van sterke drank als bedoeld in artikel 4 en 35 van de Alcohol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Aanzegging voornemen tot opleggen van een bestuursrechtelijke sanctie voor overtredingen van de navolgende artikelen van de Algemene plaatselijke verordening: 2:10, 2:12, 2:29, 2:39 juncto 2:40, 2:42, 2:44, 2:44a, 2:44b, 2:47, 2:48, 2:48a, 2:49, 2:50, 2:51, 2:52, 2:74, 2:74a, 3:4, 4:6, 4:13, 4:15, 5:2, 5:5, 5:7, 5:10, 5:17 juncto 5:18, 5:22 juncto 5:23, 5:33 en 5:34</text:p>
                </table:table-cell>
                <table:table-cell table:style-name="cell_frame_all" table:number-rows-spanned="1" table:number-columns-spanned="1">
                  <text:p text:style-name="table_al">Burg./</text:p>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Besluiten tot opleggen en toepassing last onder bestuursdwang en uitoefening van daarmee verband houdende bevoegdheden (artikel 125 Gemeentewet juncto afdeling 5.3 Awb), het opleggen van een last onder dwangsom (art. 5:32 Awb), de invordering daarvan, alsmede het opschorten, opheffen en verminderen van een opgelegde last onder dwangsom (art. 5:34 Awb) voor overtredingen van de navolgende artikelen van de Algemene plaatselijke verordening: 2:10, 2:12, 2:29, 2:39 juncto 2:40, 2:42, 2:44, 2:44a, 2:44b, 2:47, 2:48, 2:48a, 2:49, 2:50, 2:51, 2:52, 2:74, 2:74a, 3:4, 4:6, 4:13, 4:15, 5:2, 5:5, 5:7, 5:10, 5:17 juncto 5:18, 5:22 juncto 5:23, 5:33 en 5:34</text:p>
                </table:table-cell>
                <table:table-cell table:style-name="cell_frame_all" table:number-rows-spanned="1" table:number-columns-spanned="1">
                  <text:p text:style-name="table_al">Burg./</text:p>
                  <text:p text:style-name="table_al">B&amp;W</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Beperking: het mandaat is begrensd tot een maximum van € 50.000,-- per overtreding.</text:p>
                  <text:p text:style-name="table_al"/>
                  <text:p text:style-name="table_al">Opmerking: verlengen begunstigingstermijn door juridisch (beleids) medewerker</text:p>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Afwijzen verzoek tot handhaving inzake de Apv in die gevallen waarin de bevoegdheid tot bestuursrechtelijke handhaving van een overtreding is gemandateerd</text:p>
                </table:table-cell>
                <table:table-cell table:style-name="cell_frame_all" table:number-rows-spanned="1" table:number-columns-spanned="1">
                  <text:p text:style-name="table_al">Burg./</text:p>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ext:p text:style-name="table_al">Afwijzen verzoek tot handhaving inzake de Alcoholwet in die gevallen waarin de bevoegdheid tot bestuursrechtelijke handhaving van een overtreding is gemandateerd</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Beslissen op aanvragen om vergunning voor een loterij als bedoeld en met inachtneming van het bepaalde in de artt. 3, 5 en 6 van de Wet op de kansspel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rgunning-verlener </text:p>
                </table:table-cell>
                <table:table-cell table:style-name="cell_frame_all" table:number-rows-spanned="1" table:number-columns-spanned="1">
                  <text:p text:style-name="table_al">Beperking: </text:p>
                  <text:p text:style-name="table_al">Afwijzingen zijn voorbehouden aan TL</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beslissen op aanvragen om vergunning tot het aanwezig hebben van speelautomaten als bedoeld in de artikelen 30 b – e van de Wet op de kansspelen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Vergunning-verlener </text:p>
                </table:table-cell>
                <table:table-cell table:style-name="cell_frame_all" table:number-rows-spanned="1" table:number-columns-spanned="1">
                  <text:p text:style-name="table_al">Beperking: </text:p>
                  <text:p text:style-name="table_al">Afwijzingen zijn voorbehouden aan TL</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Beslissen omtrent aanvragen van ontheffing als bedoeld in de Verordening winkeltijden gemeente Doetinchem 202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rgunning-verlener </text:p>
                </table:table-cell>
                <table:table-cell table:style-name="cell_frame_all" table:number-rows-spanned="1" table:number-columns-spanned="1">
                  <text:p text:style-name="table_al">Beperking: </text:p>
                  <text:p text:style-name="table_al">Afwijzingen zijn voorbehouden aan TL</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Beslissen tot afgifte verklaring van geen bezwaar op grond van de Regeling burgerluchthaven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Vergunning-verlener </text:p>
                </table:table-cell>
                <table:table-cell table:style-name="cell_frame_all" table:number-rows-spanned="1" table:number-columns-spanned="1">
                  <text:p text:style-name="table_al">Beperking: </text:p>
                  <text:p text:style-name="table_al">Afwijzingen zijn voorbehouden aan TL</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Het toepassen van artikel 4:5 Algemene wet bestuursrecht en het daaraan voorafgaand bieden van de mogelijkheid tot herstel van het geconstateerde verzui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 vergunning-verlener, juridisch (beleids)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Verlenen van omgevingsvergunningen als bedoeld in artikel 5.1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eperking: </text:p>
                  <text:p text:style-name="table_al">Afwijzingen zijn voorbehouden aan TL</text:p>
                  <text:p text:style-name="table_al"/>
                  <text:p text:style-name="table_al">Opmerking: </text:p>
                  <text:list text:style-name="id1-3-2-4-22-1-6-18-5-5">
                    <text:list-item text:style-override="id1-3-2-4-22-1-6-18-5-5-1">
                      <text:number>1.</text:number>
                      <text:p text:style-name="table_al">voor de activiteit kappen is advisering door boomspecialist BUHA B.V. of beleidsmedewerker bomen/landschapscoördinator verplicht.</text:p>
                    </text:list-item>
                    <text:list-item text:style-override="id1-3-2-4-22-1-6-18-5-5-2">
                      <text:number>2.</text:number>
                      <text:p text:style-name="table_al">Voor de activiteit uitweg maken is advisering door BUHA B.V. verplicht</text:p>
                    </text:list-item>
                    <text:list-item text:style-override="id1-3-2-4-22-1-6-18-5-5-3">
                      <text:number>3.</text:number>
                      <text:p text:style-name="table_al">Voor activiteiten in het beperkingen gebied provinciale wegen is advies van de provincie vereist (Afdeling 4.6 Omgevingsverordening Gelderland).</text:p>
                    </text:list-item>
                  </text:list>
                  <text:p text:style-name="table_al">Onder dit mandaat vallen bijvoorbeeld de toestemmingen voor bouwen, het uitvoeren van werkzaamheden, het maken van een uitweg, het kappen uit de bomenverordening, het voeren van handelsreclame of vergunningsplichten die in het omgevingsplan zijn gereguleerd. </text:p>
                  <text:p text:style-name="table_al"/>
                  <text:p text:style-name="table_al">Als kader voor het mandaat geldt dat aan de beoordelingscriteria wordt voldaan. Dat kunnen criteria in het omgevingsplan zijn (inclusief de oude binnenplanse afwijkingen), maar ook aan de AmvB’s die vallen onder de Omgevingswet (zoals het Besluit kwaliteit Leefomgeving of het Omgevingsbesluit) of verordeningen. De bevoegdheid geldt tevens voor het verbinden van voorschriften aan een omgevingsvergunningen, het verlenen van een tijdelijke vergunning of voor een besluit dat direct in werking moet treden (o.g.v. artikel 16.79, vijfde lid Omgevingswet)</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Het afhandelen van meldingen op het gebied van gebruik en sloop (behalve in het geval er asbest bij zit), overeenkomstig de Omgevingswet het Besluit activiteiten leefomgeving, het Besluit kwaliteit leefomgeving, het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rgunning-verlener/ Toezichthouder Bouwen</text:p>
                </table:table-cell>
                <table:table-cell table:style-name="cell_frame_all" table:number-rows-spanned="1" table:number-columns-spanned="1">
                  <text:p text:style-name="table_al">De bevoegdheid geldt tevens voor het verbinden van nadere voorwaarden of maatwerk voorschriften aan de melding</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Gedeeltelijk) weigeren van een omgevingsvergunning zoals genoemd in artikel 5.1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perking:</text:p>
                  <text:p text:style-name="table_al">Bij (gedeeltelijke) weigering portefeuillehouder informeren</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Het beslissen op omgevingsvergunningen voor een buitenplanse omgevingsplan activiteit (bopa), met uitzondering van activiteiten waarvoor adviesrecht voor de gemeenteraad geldt of de uitgebreide procedure van toepassing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perking:</text:p>
                  <text:p text:style-name="table_al">Bij (gedeeltelijke) weigering portefeuillehouder informeren</text:p>
                  <text:p text:style-name="table_al">Het mandaat geldt ook voor een besluit om de beschikking direct in werking te laten treden (o.g.v. 16.79, vijfde lid Omgevingswet)</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Het verlengen van de beslistermijn voor omgevingsvergunningen als bedoeld in artikel 16.64 Omgevings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Deze regeling geldt zowel voor de reguliere als de uitgebreide procedure</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Beslissen over een gelijkwaardigheidsmaatregel overeenkomstig artikel 4.7 Omgevings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rgunning-verlener </text:p>
                </table:table-cell>
                <table:table-cell table:style-name="cell_frame_all" table:number-rows-spanned="1" table:number-columns-spanned="1">
                  <text:p text:style-name="table_al">Beperking: </text:p>
                  <text:p text:style-name="table_al">Afwijzingen zijn voorbehouden aan TL</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stellen van maatwerkvoorschriften op grond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it geldt zowel voor het tijdelijk omgevingsplan als het nieuw op te stellen omgevingsplan</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Het wijzigen en intrekken van een omgevingsvergunning als bedoeld in § 5.1.5 (Actualisering, wijziging, intrekking en revisievergunning)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Indien intrekking niet geschiedt op verzoek van vergunninghouder, dient voorafgaand aan het te nemen besluit de portefeuillehouder te worden geïnformeerd.</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Het beslissen omtrent aanhouding van een omgevingsvergunning (activiteit bouwen, slopen en uitvoeren van werkzaamheden), alsmede het in afwijking van de aanhoudingsplicht beslissen omtrent de aanvraag om een omgevingsvergunning. In de gevallen dat een voorbereidingsbesluit Omgevingsplan is genomen (artikel 4.14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rgunning-verlener/Juridisch (beleids)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Het besluiten tot het aanschrijven tot het treffen van voorzieningen en het aanbrengen van verbeteringen (niet zijnde toepassing last onder bestuursdwang/last onder dwangsom), het beëindigen van illegaal gebruik en het ongedaan maken van illegale bouwwerken (artikel 18.12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Opmerking:</text:p>
                  <text:p text:style-name="table_al">Vooraf informeren portefeuillehouder</text:p>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Het stilleggen van bouw- en/of sloop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ezichthouder Bouwen </text:p>
                </table:table-cell>
                <table:table-cell table:style-name="cell_frame_all" table:number-rows-spanned="1" table:number-columns-spanned="1">
                  <text:p text:style-name="table_al">Opmerking:</text:p>
                  <text:p text:style-name="table_al">Bevoegd zijn de door het college als zodanig aangewezen toezichthouders</text:p>
                  <text:p text:style-name="table_al">Ondertekening besluit tot stillegging geschiedt door TL </text:p>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Aanzegging voornemen tot opleggen van een bestuursrechtelijke sanctie als gevolg van de activiteiten bouwen/slopen/gebruik in strijd met de Woningwet, Omgevingswet, Erfgoedwet, Erfgoedverordening, Omgevingswet of het omgev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Het houden van toezicht op en handhaven van verleende omgevingsvergunningen verleend voor:</text:p>
                  <text:list text:style-name="id1-3-2-4-22-1-6-30-2-2">
                    <text:list-item text:style-override="id1-3-2-4-22-1-6-30-2-2-1">
                      <text:number>•</text:number>
                      <text:p text:style-name="table_al">het maken, hebben, veranderen of verandering van het gebruik van een uitweg op de provinciale weg (Omgevingsverordening Gelderland;</text:p>
                    </text:list-item>
                    <text:list-item text:style-override="id1-3-2-4-22-1-6-30-2-2-2">
                      <text:number>•</text:number>
                      <text:p text:style-name="table_al">het voeren van handelsreclame op of langs provinciale wegen die zichtbaar is vanaf een voor het publiek toegankelijke plaats (Omgevingsverordening Gelderland);</text:p>
                    </text:list-item>
                    <text:list-item text:style-override="id1-3-2-4-22-1-6-30-2-2-3">
                      <text:number>•</text:number>
                      <text:p text:style-name="table_al">het opslaan van roerende zaken op of langs provinciale wegen (Omgevingsverordening Gelderland)</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ezichthouder Bouw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8</text:p>
                </table:table-cell>
                <table:table-cell table:style-name="cell_frame_all" table:number-rows-spanned="1" table:number-columns-spanned="1">
                  <text:p text:style-name="table_al">Besluiten tot opleggen van een last onder dwangsom (art. 5:32 Awb), de inning daarvan, alsmede het opschorten, opheffen en verminderen van een opgelegde last onder dwangsom (art. 5:34 Awb) voor overtredingen van activiteiten op het gebied van bouwen/slopen/gebruik in strijd met de Omgevingswet, Erfgoedwet, Erfgoedverordening e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perking:</text:p>
                  <text:p text:style-name="table_al">Het mandaat is begrensd tot een maximum van € 50.000,-- per overtreding.</text:p>
                  <text:p text:style-name="table_al">Opmerking: verlengen begunstigingstermijn door juridisch (beleids) medewerker</text:p>
                </table:table-cell>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ext:p text:style-name="table_al">Afwijzen verzoek tot handhaving inzake de Omgevingswet, Erfgoedwet, Erfgoedverordening e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0</text:p>
                </table:table-cell>
                <table:table-cell table:style-name="cell_frame_all" table:number-rows-spanned="1" table:number-columns-spanned="1">
                  <text:p text:style-name="table_al">Het behandelen van een melding op grond van het omgev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rgunning-verlener </text:p>
                </table:table-cell>
                <table:table-cell table:style-name="cell_frame_all" table:number-rows-spanned="1" table:number-columns-spanned="1">
                  <text:p text:style-name="table_al">Beperking: </text:p>
                  <text:p text:style-name="table_al">Mandaat ten aanzien van de mededeling dat niet volstaan kan worden met een melding is voorbehouden aan TL</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Het uitbrengen van advies aan het bevoegde gezag als bedoeld in Afdeling 16.2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Alle handelingen die bij of krachtens de Wet kwaliteitsborging voor het bouwen (wkb) juncto de Omgevingswet , het Omgevingsbesluit, het Besluit bouwwerken leefomgeving en het Besluit kwaliteit leefomgeving worden verr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perking:</text:p>
                  <text:p text:style-name="table_al">handelingen gericht op rechtsgevolg zijn voorbehouden aan de TL. Dat is alleen de weigering om het opleverdossier te accepteren</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Het van toepassing verklaren van de uitgebreide procedure bij een bopa als daarvoor gegronde redenen zijn (art. 16.65 Omgevingswet, lid 1 en lid 4)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rgunning-verlener en bij zienswijzen portefeuille-houder </text:p>
                </table:table-cell>
                <table:table-cell table:style-name="cell_frame_all" table:number-rows-spanned="1" table:number-columns-spanned="1">
                  <text:p text:style-name="table_al">Opmerking:</text:p>
                  <text:p text:style-name="table_al">Als zienswijzen naar voren worden gebracht neemt de portefeuillehouder een besluit over het al dan niet volgen van de uitgebreide procedure. Als geen zienswijzen naar voren worden gebracht is de vergunningverlener bevoegd om hierover te besluiten. In geval toepassing wordt gegeven aan art. 16.65 lid 4 Omgevingswet, is de vergunningverlener bevoegd om het voornemen om de uitgebreide procedure van toepassing te verklaren mede te delen.</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De bevoegdheid te besluiten tot het aangaan van een convenant ten aanzien van duurzaam bouwen (B&amp;W) alsmede de ondertekening daarvan (Burg)</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ext:p text:style-name="table_al">Het adviseren van Rijks- en provinciale instanties met betrekking tot uitvoeringsaspecten van algemene milieuaangelegenheden alsmede advisering in het kader van door hen te verlenen vergun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6</text:p>
                </table:table-cell>
                <table:table-cell table:style-name="cell_frame_all" table:number-rows-spanned="1" table:number-columns-spanned="1">
                  <text:p text:style-name="table_al">Het verzoeken om en in ontvangst nemen van gegevens als bedoeld in artikel 5 en artikel 9, lid 9 respectievelijk een melding als bedoeld in artikel 11 van het Bouwstoffen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ezichthou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7</text:p>
                </table:table-cell>
                <table:table-cell table:style-name="cell_frame_all" table:number-rows-spanned="1" table:number-columns-spanned="1">
                  <text:p text:style-name="table_al">Het verzoeken om en in ontvangst nemen van een melding als bedoeld in het Besluit bodemkwal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ezichthou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8</text:p>
                </table:table-cell>
                <table:table-cell table:style-name="cell_frame_all" table:number-rows-spanned="1" table:number-columns-spanned="1">
                  <text:p text:style-name="table_al">Aanwijzen van plaatsen alwaar het verboden is bepaalde stoffen (bromfietsen, motorvoertuigen e.d.) op te slaan c.a. als bedoeld in art. 4:13 Apv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9</text:p>
                </table:table-cell>
                <table:table-cell table:style-name="cell_frame_all" table:number-rows-spanned="1" table:number-columns-spanned="1">
                  <text:p text:style-name="table_al">Beslissen omtrent het verlenen van ontheffing van het verbod afvalstoffen te verbranden buiten inrichtingen of anderszins vuur te stoken als bedoeld in art. 5:34 Apv en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rgunning-verlener </text:p>
                </table:table-cell>
                <table:table-cell table:style-name="cell_frame_all" table:number-rows-spanned="1" table:number-columns-spanned="1">
                  <text:p text:style-name="table_al">Beperking: </text:p>
                  <text:p text:style-name="table_al">Afwijzigingen zijn voorbehouden aan TL </text:p>
                </table:table-cell>
              </table:table-row>
              <table:table-row table:style-name="row">
                <table:table-cell table:style-name="cell_frame_all" table:number-rows-spanned="1" table:number-columns-spanned="1">
                  <text:p text:style-name="table_al">3.100</text:p>
                </table:table-cell>
                <table:table-cell table:style-name="cell_frame_all" table:number-rows-spanned="1" table:number-columns-spanned="1">
                  <text:p text:style-name="table_al">Het nemen van beslissingen in de afhandeling van milieuklachten behorende tot het takenpakket van de team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Opmerking: </text:p>
                  <text:p text:style-name="table_al">Betreft klachten, anders dan gedragingen als bedoeld in hfst. 9 Awb (daarvoor geldt de klachtenregeling)</text:p>
                </table:table-cell>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Uitoefening van de bevoegdheid genoemd in artikel 8 van de Bomenverordening gemeente Doetinchem 2024 (herplantpl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Uitoefening van de bevoegdheden als genoemd in de Marktverordening gemeente Doetinchem 2011 en de daarop gebaseerde regel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3</text:p>
                </table:table-cell>
                <table:table-cell table:style-name="cell_frame_all" table:number-rows-spanned="1" table:number-columns-spanned="1">
                  <text:p text:style-name="table_al">Beslissen omtrent toewijzing van marktstandplaatsen op grond van de Marktverordening gemeente Doetinchem 20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rktmeester en Consulent bedrij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4</text:p>
                </table:table-cell>
                <table:table-cell table:style-name="cell_frame_all" table:number-rows-spanned="1" table:number-columns-spanned="1">
                  <text:p text:style-name="table_al">Het beslissen tot het sluiten en ondertekenen van een dienstverleningsovereenkomst in het kader van een ruimtelijk initiatief </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5</text:p>
                </table:table-cell>
                <table:table-cell table:style-name="cell_frame_all" table:number-rows-spanned="1" table:number-columns-spanned="1">
                  <text:p text:style-name="table_al">Het aangaan en ondertekenen van reserverings-, optie- en koopovereenkomsten in verband met bedrijfskavels </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Opmerking: dit mandaat is een verbijzondering van mandaat 4.1.14</text:p>
                </table:table-cell>
              </table:table-row>
              <table:table-row table:style-name="row">
                <table:table-cell table:style-name="cell_frame_all" table:number-rows-spanned="1" table:number-columns-spanned="1">
                  <text:p text:style-name="table_al">3.106</text:p>
                </table:table-cell>
                <table:table-cell table:style-name="cell_frame_all" table:number-rows-spanned="1" table:number-columns-spanned="1">
                  <text:p text:style-name="table_al">Het tekenen van een volmacht voor het passeren van een akte van levering.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7</text:p>
                </table:table-cell>
                <table:table-cell table:style-name="cell_frame_all" table:number-rows-spanned="1" table:number-columns-spanned="1">
                  <text:p text:style-name="table_al">Het verlenen alsmede afwijzen van vergunningen voor tijdelijke verhuur op basis van de Leegstand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8</text:p>
                </table:table-cell>
                <table:table-cell table:style-name="cell_frame_all" table:number-rows-spanned="1" table:number-columns-spanned="1">
                  <text:p text:style-name="table_al">Het op grond van artikel 56, lid 1, onder b, van het Besluit administratieve bepalingen inzake het wegverkeer aanwijzen van verkeersregelaar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9</text:p>
                </table:table-cell>
                <table:table-cell table:style-name="cell_frame_all" table:number-rows-spanned="1" table:number-columns-spanned="1">
                  <text:p text:style-name="table_al">Het onverminderd de publiekrechtelijke bepalingen verlenen van toestemming voor gebruik van gemeentegrond voor onder andere terrassen, verkeerswachters e.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Het accorderen van een concept akte van levering van een onroerende zaa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Opmerking: ondermandaat aan medewerkers team economie is toegestaan</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uitoefenen van de bevoegdheden als genoemd in de Wet kinderopva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perking: advisering GGD is vereist</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verlenen van een ontheffing als bedoeld in artikel 2:57, lid 4, Apv aan een hondenbezitter met een beperking van het verbod om een hond op bepaalde plaatsen niet los te laten lop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Het opleggen van een aanlijn- en muilkorfgebod als bedoeld in artikel 2:59, lid 1, Apv nadat is geconstateerd dat sprake is van een gevaarlijke of hinderlijke hond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Opmerking: informeren burgemeester voorafgaand aan besluitvorming</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Besluiten met betrekking tot meervoudige vergunningaanvragen die betrekking hebben op de activiteiten milieu en alle hierop gebaseerde Algemene Maatregelen van Bestuur en Uitvoeringsregel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 </text:p>
                </table:table-cell>
                <table:table-cell table:style-name="cell_frame_all" table:number-rows-spanned="1" table:number-columns-spanned="1"/>
              </table:table-row>
            </table:table>
            <text:p text:style-name="table_bottom"/>
          </text:section>
          <text:p text:style-name="al">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Het nemen van besluiten op een plan-mer(-beoordeling) of project-mer(-beoordeling) als bedoeld in artikel 11.1 en artikel 11.11 van het Omgevingsbesluit en artikel 16.36 van de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Het akkoord gaan met de overdracht van rechten uit een anterieure overeenkomst en de afwikkeling daarvan.</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perking: instemming van jurist grondzaken vereist.</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Het aangaan en ondertekenen van amendementen en addenda van ondergeschikte aard op de samenwerkingsovereenkomst (SOK) tussen de gemeente en BUHA B.V.</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8</text:p>
                </table:table-cell>
                <table:table-cell table:style-name="cell_frame_all" table:number-rows-spanned="1" table:number-columns-spanned="1">
                  <text:p text:style-name="table_al">Het nemen van (ontwerp) besluiten inzake het plaatsen van (ondergrondse) afvalcontain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9</text:p>
                </table:table-cell>
                <table:table-cell table:style-name="cell_frame_all" table:number-rows-spanned="1" table:number-columns-spanned="1">
                  <text:p text:style-name="table_al">Het melden van bodemactiviteiten via het Omgevingslok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4. Bedrijfsvoering, Financiële en salarisadministratie, Concerncontrol, ICT Samenwerking, Informatiemanagement en Strategie</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cell_frame_all" table:number-rows-spanned="1" table:number-columns-spanned="1">
                  <text:p text:style-name="table_al">Nr.</text:p>
                  <text:p text:style-name="table_al">mandaat</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ns</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Voorschriften/</text:p>
                  <text:p text:style-name="table_al">opmerk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BEDRIJFSVOERING, FINANCIELE EN SALARISADMINISTRATIE, CONCERNCONTROL EN STRATEG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fhandeling verzekerings-kwesties/schadegevallen wegens door de gemeente toegebrachte schade, waaronder het uitbetalen van schad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Geven van opdrachten aan de (externe) deurwaarder tot het innen van civiel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Besluiten tot het aangaan, prolongeren, wijzigen en beëindigen van verzekeringsovereenkomsten, alsmede de ondertekening daarva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perking: binnen kaders aanbestedingsmandaat (xie mandaat 1.3.1)</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uitzetten van middelen korter dan 1 jaar</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Autorisatie d.m.v. tweede handtekening van AD </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Het aantrekken van middelen korter dan 1 jaar</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Door concerncontroller aan te wijzen beleids-medewerker belast met treasury</text:p>
                </table:table-cell>
                <table:table-cell table:style-name="cell_frame_all" table:number-rows-spanned="1" table:number-columns-spanned="1">
                  <text:p text:style-name="table_al">Autorisatie d.m.v. tweede handtekening van concerncontroller</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or TL aan te wijzen personen</text:p>
                </table:table-cell>
                <table:table-cell table:style-name="cell_frame_all" table:number-rows-spanned="1" table:number-columns-spanned="1">
                  <text:p text:style-name="table_al">Autorisatie d.m.v. tweede handtekening van door TL aan te wijzen personen</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Bankrekeningen openen, sluiten en wijzigen</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Autorisatie d.m.v. tweede handtekening van manager</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Door concerncontroller aan te wijzen beleids-medewerker belast met treasury</text:p>
                </table:table-cell>
                <table:table-cell table:style-name="cell_frame_all" table:number-rows-spanned="1" table:number-columns-spanned="1">
                  <text:p text:style-name="table_al">Autorisatie d.m.v. tweede handtekening van concerncontroller</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Het vaststellen van kredietfaciliteiten </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Autorisatie d.m.v. tweede handtekening van portefeuillehouder financien</text:p>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Het aantrekken van vaste financieringsmiddelen langer dan 1 jaar </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Door concerncontroller aan te wijzen beleids-medewerker belast met treasury</text:p>
                </table:table-cell>
                <table:table-cell table:style-name="cell_frame_all" table:number-rows-spanned="1" table:number-columns-spanned="1">
                  <text:p text:style-name="table_al">Autorisatie d.m.v. tweede handtekening van concerncontroller</text:p>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Het uitzetten van gelden langer dan 1 jaar</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Autorisatie d.m.v. tweede handtekening van portefeuillehouder financien</text:p>
                </table:table-cell>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1">
                  <text:p text:style-name="table_al">Het ingebruik geven van gronden door het aangaan van een gebruiksovereenkomst kale 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Eenmaal per halfjaar een overzicht naar de portefeuillehouder</text:p>
                </table:table-cell>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Het vestigen van een opstalrecht en erfdienstbaarheden als bedoeld in boek 5 van het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4</text:p>
                </table:table-cell>
                <table:table-cell table:style-name="cell_frame_all" table:number-rows-spanned="1" table:number-columns-spanned="1">
                  <text:p text:style-name="table_al">Uitoefenen van de bevoegdheid tot het kopen, ruilen, vervreemden, in erfpacht uitgeven of bezwaren (vestigen/opheffen van zakelijke rechten) van onroerende zaken, welke transacties voortvloeien uit een exploitatie-opzet en voorzover kredietvotering heeft plaatsgevonden, alsmede transacties die rechtstreeks hieruit voortvloeien c.q. hiermee samenha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perking:</text:p>
                  <text:p text:style-name="table_al">Vervreemding en bezwaring van bouwgrond voor woningbouwterreinen mag uitsluitend plaatsvinden tegen de door het college vastgestelde algemene verkoopvoorwaarden voor woningbouwterreinen 2022 </text:p>
                </table:table-cell>
              </table:table-row>
            </table:table>
            <text:p text:style-name="table_bottom"/>
          </text:section>
          <text:p text:style-name="al">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row table:style-name="row">
                <table:table-cell table:style-name="cell_frame_all" table:number-rows-spanned="1" table:number-columns-spanned="1">
                  <text:p text:style-name="table_al">4.1.15</text:p>
                </table:table-cell>
                <table:table-cell table:style-name="cell_frame_all" table:number-rows-spanned="1" table:number-columns-spanned="1">
                  <text:p text:style-name="table_al">Het doen van aanbiedingen en de verlenging van opties ter uitvoering van het mandaat zoals bepaald in 4.1.14</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edewerker gronduitgif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6</text:p>
                </table:table-cell>
                <table:table-cell table:style-name="cell_frame_all" table:number-rows-spanned="1" table:number-columns-spanned="1">
                  <text:p text:style-name="table_al">Beslissen omtrent aankoop, verkoop, verhuur, verjaring of ingebruikgeving van gronden alsmede het voeren van de daartoe noodzakelijke onderhandeling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perking: mandaat voor wat betreft verkoop en aankoop is beperkt tot een maximale grootte van 75 m² met uitzondering van situaties waarbij sprake is van een aankoop tegen een symbolisch bedrag</text:p>
                </table:table-cell>
              </table:table-row>
              <table:table-row table:style-name="row">
                <table:table-cell table:style-name="cell_frame_all" table:number-rows-spanned="1" table:number-columns-spanned="1">
                  <text:p text:style-name="table_al">4.1.16a</text:p>
                </table:table-cell>
                <table:table-cell table:style-name="cell_frame_all" table:number-rows-spanned="1" table:number-columns-spanned="1">
                  <text:p text:style-name="table_al">Het tekenen van een volmacht voor het passeren van een akte van levering, akte tot vestigen/doorhalen kwalitatieve verplichting en akte tot vestigen/doorhalen zakelijk recht.</text:p>
                </table:table-cell>
                <table:table-cell table:style-name="cell_frame_all" table:number-rows-spanned="1" table:number-columns-spanned="2">
                  <text:p text:style-name="table_al">Bur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7</text:p>
                </table:table-cell>
                <table:table-cell table:style-name="cell_frame_all" table:number-rows-spanned="1" table:number-columns-spanned="2">
                  <text:p text:style-name="table_al">Het beslissen op verzoeken tot ontheffing verbod </text:p>
                  <text:p text:style-name="table_al">doorverkoop en plicht tot zelfbewoning (met en zonder boete) op grond van de algemene verkoopvoorwaarden voor woningbouwterreinen, zoals destijds op de verkoop van toepassing is verklaa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7a</text:p>
                </table:table-cell>
                <table:table-cell table:style-name="cell_frame_all" table:number-rows-spanned="1" table:number-columns-spanned="2">
                  <text:p text:style-name="table_al">Het uitoefenen van de bevoegdheid tot het verkopen van ondergrond van maximaal 75 m2 aan nutsbedrijven ten behoeve van de bouw van transformatorhuisjes e.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perking:</text:p>
                  <text:p text:style-name="table_al">Advisering van BUHA B.V. is vereist</text:p>
                </table:table-cell>
              </table:table-row>
              <table:table-row table:style-name="row">
                <table:table-cell table:style-name="cell_frame_all" table:number-rows-spanned="1" table:number-columns-spanned="1">
                  <text:p text:style-name="table_al">4.1.18</text:p>
                </table:table-cell>
                <table:table-cell table:style-name="cell_frame_all" table:number-rows-spanned="1" table:number-columns-spanned="2">
                  <text:p text:style-name="table_al">Beslissen tot verhuur of ingebruikgeving van gemeentelijke volkstuinen, waaronder de bevoegdheid tot het voeren van de daartoe noodzakelijke onderhan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ronduitgif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9</text:p>
                </table:table-cell>
                <table:table-cell table:style-name="cell_frame_all" table:number-rows-spanned="1" table:number-columns-spanned="2">
                  <text:p text:style-name="table_al">Het beoordelen en instemmen met een door een derde overgelegde bankgaran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0</text:p>
                </table:table-cell>
                <table:table-cell table:style-name="cell_frame_all" table:number-rows-spanned="1" table:number-columns-spanned="2">
                  <text:p text:style-name="table_al">Het accorderen van een concept akte van levering van een onroerende zaa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am grond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0a</text:p>
                </table:table-cell>
                <table:table-cell table:style-name="cell_frame_all" table:number-rows-spanned="1" table:number-columns-spanned="2">
                  <text:p text:style-name="table_al">Het uitoefenen van de bevoegdheid als bedoeld in artikel 16.82a van de Omgevingswet (inschrijving voorkeursrecht in Kadaster via SYVAS) en het tekenen van de equivalentie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am grond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1</text:p>
                </table:table-cell>
                <table:table-cell table:style-name="cell_frame_all" table:number-rows-spanned="1" table:number-columns-spanned="2">
                  <text:p text:style-name="table_al">Het oninbaar verklaren van privaat- en publiekrechtelijke vorderingen van de gemeente op der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2</text:p>
                </table:table-cell>
                <table:table-cell table:style-name="cell_frame_all" table:number-rows-spanned="1" table:number-columns-spanned="2">
                  <text:p text:style-name="table_al">Het in het kader van de invordering voor wat betreft de Wmo ondertekenen van de volgende brieven/verrichten van de volgende handelingen: aflossing schuld, aflossing stopzetting uitkering, aflossingsafspraak, aflossingscapaciteit, aflossingscapaciteit aanmaning, aflossingscapaciteit besluit, overbetekening en schuldregeling opgav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ebi-</text:p>
                  <text:p text:style-name="table_al">teurenadministratie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3</text:p>
                </table:table-cell>
                <table:table-cell table:style-name="cell_frame_all" table:number-rows-spanned="1" table:number-columns-spanned="2">
                  <text:p text:style-name="table_al">Het in het kader van de invordering voor wat betreft de Wmo ondertekenen van de volgende brieven/verrichten van de volgende handelingen: beslaglegging (loonvordering), dwangbevel, kwijtscheldingsbeschikking, kwijtscheldingsbeschikking aflossingscapaciteit nihil, schuldregeling (niet) akkoord, terugvorderings-beschikking en terugvorderings-beschikking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4</text:p>
                </table:table-cell>
                <table:table-cell table:style-name="cell_frame_all" table:number-rows-spanned="1" table:number-columns-spanned="2">
                  <text:p text:style-name="table_al">Uitoefening van de bevoegdheden als genoemd in de Verordening bekostiging leerlingenvervoer gemeente Doetinchem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 Financiële administratie</text:p>
                </table:table-cell>
                <table:table-cell table:style-name="cell_frame_all" table:number-rows-spanned="1" table:number-columns-spanned="1">
                  <text:p text:style-name="table_al">Opmerking:</text:p>
                  <text:p text:style-name="table_al">Mandaat heeft betrekking op toekeningen, afwijzingingen en toepassing hardheidsclausule</text:p>
                </table:table-cell>
              </table:table-row>
            </table:table>
            <text:p text:style-name="table_bottom"/>
          </text:section>
          <text:p text:style-name="al">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cell_frame_all" table:number-rows-spanned="1" table:number-columns-spanned="1">
                  <text:p text:style-name="table_al">4.1.25</text:p>
                </table:table-cell>
                <table:table-cell table:style-name="cell_frame_all" table:number-rows-spanned="1" table:number-columns-spanned="1">
                  <text:p text:style-name="table_al">Het uitvoeren en beslissen op mutaties met betrekking tot voorzieningen (beëindiging en innemen van een voorziening) en het nemen van beëindigingsbesluit van voorzieningen, in overeenstemming met de toepasselijke wet- en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6</text:p>
                </table:table-cell>
                <table:table-cell table:style-name="cell_frame_all" table:number-rows-spanned="1" table:number-columns-spanned="1">
                  <text:p text:style-name="table_al">Het in het kader van aanbestedingsprocedures openen van ingediende offerte’s en het opmaken van procesverb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koopadviseur team inko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ICT SAMENWERKING EN INFORMATIEMANAGEMEN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aangaan, wijzigen en beëindigen van overeenkomsten behorende tot het takenpakket van Informatiemanagement en ICT (onder andere betreffende de aankoop en het onderhoud van computerapparatuur, -systemen en software), een en ander binnen de financiële kaders van de programmabegroting en de door de raad beschikbaar gestelde kredieten een en ander onverminderd het bepaalde in de mandaten 1.3.1 en 1.3.2</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perking: binnen kaders aanbestedingsmandaat (zie mandaat 1.3.1 en 1.3.3)</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aangaan, wijzigen en beëindigen van bruikleenovereenkomsten voor computerapparatuur, -systemen en software alsmede mobiele telefoons, pda’s c.a.</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Uitvoering artikel 5 Archiefwet 1995 (selectielijsten, vernietiging archiefstu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Het opstellen en ondertekenen verklaring van vervanging (de drie maandelijkse verklaring dat de analoge documenten, die door digitale exemplaren zijn vervangen, zijn vernietig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De afbakening van panden en verblijfsobjecten zoals bedoeld in artikel 6 van de Wet BAG en artikel 3, lid 3 van de Verordening naamgeving en nummering (adre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Basisregistratie Adressen en Gebouwen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Het nemen van besluiten tot het vaststellen of intrekken van nummeraanduidingen (adressen) zoals bedoeld in artikel 6 van de Wet BAG en artikel 3, leden 2 en 5 van de Verordening naamgeving en nummering (adress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Basisregistratie Adressen en Gebouwen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Het verrichten van handelingen op basis van de artikelen 2, 13, 14, 31, 32, eerste lid, onder a, 38 (inclusief de verwerking zoals bedoeld in de artikelen 31, 39, 40 en 41) en 42 van de Wet basisregistratie adressen en gebouwen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Basisregistratie Adressen en Gebouwen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Het beheren van de basisregistratie adressen en gebouwen zoals bedoeld in artikel 2 van de Wet basisregistratie adressen en gebouwen en het Besluit BAG en de Regeling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Basisregistratie Adressen en Gebouwen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Het opstellen van de ambtelijke verklaring Wet BAG zoals bedoeld in artikel 7, onder m, van het Besluit BAG</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32-1-6-13-4-1">
                    <text:list-item text:style-override="id1-3-2-4-32-1-6-13-4-1-1">
                      <text:number>•</text:number>
                      <text:p text:style-name="table_al">Beheerder Basisregistratie Adressen en Gebouwen (BAG)</text:p>
                    </text:list-item>
                    <text:list-item text:style-override="id1-3-2-4-32-1-6-13-4-1-2">
                      <text:number>•</text:number>
                      <text:p text:style-name="table_al">Medewerker Geo-informatie en Landmeten</text:p>
                    </text:list-item>
                    <text:list-item text:style-override="id1-3-2-4-32-1-6-13-4-1-3">
                      <text:number>•</text:number>
                      <text:p text:style-name="table_al">Medewerkers WOZ en Vergunningver-lening, toezicht en belastingen</text:p>
                    </text:list-item>
                    <text:list-item text:style-override="id1-3-2-4-32-1-6-13-4-1-4">
                      <text:number>•</text:number>
                      <text:p text:style-name="table_al">Medewerkers Omgevingsdienst Achterhoek</text:p>
                    </text:list-item>
                  </text:list>
                </table:table-cell>
                <table:table-cell table:style-name="cell_frame_all" table:number-rows-spanned="1" table:number-columns-spanned="1">
                  <text:p text:style-name="table_al">Beperking: medewerkers van Leefomgeving en de Omgevingsdienst Achterhoek mogen mandaat alleen uitoefenen indien sprake is van gebleken vakkennis op dit terrein</text:p>
                </table:table-cell>
              </table:table-row>
            </table:table>
            <text:p text:style-name="table_bottom"/>
          </text:section>
          <text:p text:style-name="al">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cell_frame_all" table:number-rows-spanned="1" table:number-columns-spanned="1">
                  <text:p text:style-name="table_al">4.2.10</text:p>
                </table:table-cell>
                <table:table-cell table:style-name="cell_frame_all" table:number-rows-spanned="1" table:number-columns-spanned="1">
                  <text:p text:style-name="table_al">Het opstellen van de constatering object BAG zoals bedoeld in artikel 10, onder b, van de Wet BAG</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34-1-6-1-4-1">
                    <text:list-item text:style-override="id1-3-2-4-34-1-6-1-4-1-1">
                      <text:number>•</text:number>
                      <text:p text:style-name="table_al">Beheerder Basisregistratie Adressen en Gebouwen (BAG)</text:p>
                    </text:list-item>
                    <text:list-item text:style-override="id1-3-2-4-34-1-6-1-4-1-2">
                      <text:number>•</text:number>
                      <text:p text:style-name="table_al">Medewerker Geo-informatie en Landmeten</text:p>
                    </text:list-item>
                    <text:list-item text:style-override="id1-3-2-4-34-1-6-1-4-1-3">
                      <text:number>•</text:number>
                      <text:p text:style-name="table_al">Medewerkers WOZ en Vergunningver-lening, toezicht en belastingen</text:p>
                    </text:list-item>
                  </text:list>
                </table:table-cell>
                <table:table-cell table:style-name="cell_frame_all" table:number-rows-spanned="1" table:number-columns-spanned="1">
                  <text:p text:style-name="table_al">Beperking: medewerkers van Leefomgeving en de Omgevingsdienst Achterhoek mogen mandaat alleen uitoefenen indien sprake is van gebleken vakkennis op dit terrein</text:p>
                </table:table-cell>
              </table:table-row>
              <table:table-row table:style-name="row">
                <table:table-cell table:style-name="cell_frame_all" table:number-rows-spanned="1" table:number-columns-spanned="1">
                  <text:p text:style-name="table_al">4.2.11</text:p>
                </table:table-cell>
                <table:table-cell table:style-name="cell_frame_all" table:number-rows-spanned="1" table:number-columns-spanned="1">
                  <text:p text:style-name="table_al">Het toetsen van brondocumenten aan de vereisten voor inschrijving zoals bedoeld in artikel 11 van de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Basisregistratie Adressen en Gebouwen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2</text:p>
                </table:table-cell>
                <table:table-cell table:style-name="cell_frame_all" table:number-rows-spanned="1" table:number-columns-spanned="1">
                  <text:p text:style-name="table_al">Het vaststellen van de geometrische gegevens van panden zoals bedoeld in artikel 8 van de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Geo-informatie en Landme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3</text:p>
                </table:table-cell>
                <table:table-cell table:style-name="cell_frame_all" table:number-rows-spanned="1" table:number-columns-spanned="1">
                  <text:p text:style-name="table_al">Het onderzoeken van verzoeken tot wijziging of tot het opnemen van gegevens in de BAG zoals bedoeld in artikel 38 van de Wet BAG</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4-34-1-6-4-4-1">
                    <text:list-item text:style-override="id1-3-2-4-34-1-6-4-4-1-1">
                      <text:number>•</text:number>
                      <text:p text:style-name="table_al">Medewerker Geo-informatie en Landmeten</text:p>
                    </text:list-item>
                    <text:list-item text:style-override="id1-3-2-4-34-1-6-4-4-1-2">
                      <text:number>•</text:number>
                      <text:p text:style-name="table_al">Medewerkers WOZ en Vergunningverlening, toezicht en belastingen</text:p>
                    </text:list-item>
                  </text:list>
                </table:table-cell>
                <table:table-cell table:style-name="cell_frame_all" table:number-rows-spanned="1" table:number-columns-spanned="1">
                  <text:p text:style-name="table_al">Beperking: uitoefening van de bevoegdheid is eerst mogelijk op verzoek van de Beheerder Basisregistratie Adressen en Gebouwen (BAG)</text:p>
                </table:table-cell>
              </table:table-row>
              <table:table-row table:style-name="row">
                <table:table-cell table:style-name="cell_frame_all" table:number-rows-spanned="1" table:number-columns-spanned="1">
                  <text:p text:style-name="table_al">4.2.14</text:p>
                </table:table-cell>
                <table:table-cell table:style-name="cell_frame_all" table:number-rows-spanned="1" table:number-columns-spanned="1">
                  <text:p text:style-name="table_al">Uitoefening van de bevoegdheden als genoemd in de Wet kenbaarheid publiekrechtelijke beperkingen onroerende zaken (Wkbp) en het Uitvoeringsbesluit Wet kenbaarheid publiekrechtelijke beperkingen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Wkb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5</text:p>
                </table:table-cell>
                <table:table-cell table:style-name="cell_frame_all" table:number-rows-spanned="1" table:number-columns-spanned="1">
                  <text:p text:style-name="table_al">Uitoefening van de bevoegdheden als genoemd in de Wet basisregistratie grootschalige topograf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am informatie-manag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6</text:p>
                </table:table-cell>
                <table:table-cell table:style-name="cell_frame_all" table:number-rows-spanned="1" table:number-columns-spanned="1">
                  <text:p text:style-name="table_al">Uitoefening van de bevoegdheden als genoemd in de Wet basisregistratie ondergrond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am informatie-manag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7</text:p>
                </table:table-cell>
                <table:table-cell table:style-name="cell_frame_all" table:number-rows-spanned="1" table:number-columns-spanned="1">
                  <text:p text:style-name="table_al">Het op basis van artikel 33 van de Algemene verordening gegevensbescherming onverwijld op de hoogte stellen van de Autoriteit Persoonsgegevens van een inbreuk in verband met persoonsgegevens en het bijhouden van een overzicht van deze inbreuken (datale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formatieveiligheids-coördinator, Chief Information Security officer (CISO) en Functionaris Gegevens-</text:p>
                  <text:p text:style-name="table_al">bescherming (F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8</text:p>
                </table:table-cell>
                <table:table-cell table:style-name="cell_frame_all" table:number-rows-spanned="1" table:number-columns-spanned="1">
                  <text:p text:style-name="table_al">Het uitoefenen van de bevoegdheid als bedoeld in artikel 15 (inzage), 16 (rectificatie), 17 (wissen), 18 (beperking) en 20 (overgedragen) van de Algemene verordening gegevensbescherm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formatieveiligheids-coördinator, Chief Information Security officer (CISO) en Functionaris Gegevens-</text:p>
                  <text:p text:style-name="table_al">bescherming (FG)</text:p>
                </table:table-cell>
                <table:table-cell table:style-name="cell_frame_all" table:number-rows-spanned="1" table:number-columns-spanned="1">
                  <text:p text:style-name="table_al">Beperking: advisering is vereist van de TL van het betreffende team waar het verzoek onder valt </text:p>
                </table:table-cell>
              </table:table-row>
              <table:table-row table:style-name="row">
                <table:table-cell table:style-name="cell_frame_all" table:number-rows-spanned="1" table:number-columns-spanned="1">
                  <text:p text:style-name="table_al">4.2.19</text:p>
                </table:table-cell>
                <table:table-cell table:style-name="cell_frame_all" table:number-rows-spanned="1" table:number-columns-spanned="1">
                  <text:p text:style-name="table_al">Het bijhouden van het register van verwerkingsactiviteiten als bedoeld in artikel 30 van de Algemene verordening gegevens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formatieveiligheids-coördinator (IV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0</text:p>
                </table:table-cell>
                <table:table-cell table:style-name="cell_frame_all" table:number-rows-spanned="1" table:number-columns-spanned="1">
                  <text:p text:style-name="table_al">Het uitvoeren van werkzaamheden als eHerkenning-machtigingsbeheerder voor eHerkenningsmiddelen op niveau EH3 en lag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gevens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1</text:p>
                </table:table-cell>
                <table:table-cell table:style-name="cell_frame_all" table:number-rows-spanned="1" table:number-columns-spanned="1">
                  <text:p text:style-name="table_al">Het verrichten van (rechts) handelingen die ter uitvoering van de DVO DataLab GO noodzakelijk zijn</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p text:style-name="al">
          <text:span text:style-name="nadrukvet">5.  LerenWerkt, Bureau voor Financiële Ondersteuning, Beleid maatschappij en Regionale Samenwerking Sociaal Domein Achterhoek (DOMEIN SOCIAAL MOMEIN)</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cell_frame_all" table:number-rows-spanned="1" table:number-columns-spanned="1">
                  <text:p text:style-name="table_al">Nr. mandaat</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ns</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Voorschriften/</text:p>
                  <text:p text:style-name="table_al">Opmerk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namens de publiekrechtelijke rechtspersoon gemeente Doetinchem aanvragen van vergunningen/ontheffingen op grond van diverse wetten en uitvoeringsmaatregelen voor de gemeente bij gemeentelijke of andere (bestuurs) organen, e.e.a. voor zover behorende tot het takenpakket van de team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verstrekken en weigeren van subsidie op grond van de Algemene subsidieverordening gemeente Doetinchem 2022, de Uitvoeringsregeling subsidies OGGz en maatschappelijke opvang 2022, de Subsidieregeling evenementen, de Subsidieregeling investering in clubaccommodaties, de Subsidieregeling wijk- en dorpsraden, de Subsidieregeling deelnamesubsidie en alle andere subsidieregelingen voor zover behorende tot het takenpakket van de team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Opmerking: </text:p>
                  <text:list text:style-name="id1-3-2-4-38-1-6-4-5-2">
                    <text:list-item text:style-override="id1-3-2-4-38-1-6-4-5-2-1">
                      <text:number>-</text:number>
                      <text:p text:style-name="table_al">met de term “verstrekken van subsidie” wordt bedoeld het verlenen, het bevoorschotten en het vaststellen van de subsidie;</text:p>
                    </text:list-item>
                    <text:list-item text:style-override="id1-3-2-4-38-1-6-4-5-2-2">
                      <text:number>-</text:number>
                      <text:p text:style-name="table_al">mandaat omvat tevens de bevoegdheid tot het toepassen van de hardheidsclausule en het verdagen van termijnen.</text:p>
                    </text:list-item>
                    <text:list-item text:style-override="id1-3-2-4-38-1-6-4-5-2-3">
                      <text:number>-</text:number>
                      <text:p text:style-name="table_al">indien er een bezwarende titel is, wordt subsidie als overheidsopdracht uitgevoerd</text:p>
                    </text:list-item>
                  </text:list>
                  <text:p text:style-name="table_al">Beperking: mandaat is begrensd tot het bedrag van € 50.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beslissen (op verzoeken) tot het verlenen van vrijstelling van de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verlenen van uitstel voor het indienen van een verzoek tot verlening of vaststelling van subsidie op basis van de Algemene subsidieverordening gemeente Doetinchem 2022 en de daarop gebaseerde (beleids)reg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betalen van facturen ingediend door de Stichting De Doetinchemse Uitdaging (Naoberfonds) en het Platform Meedoen en Ondersteuningsdien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en medewerker subsidieverstr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op grond van artikel 6.1.8, eerste lid, van de Jeugdwet indienen van een verzoek tot het verkrijgen van een machtiging voor de gesloten plaatsing van een jeugdige in het vrijwillig kader en het in dat verband ondertekenen van de verleningsbeschikk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verstrekken van algemene informatie aan cliënten, mantelzorgers, vertegenwoordigers en anderen waarvoor de wet- en regelgeving die op het takenpakket van de teams van toepassing i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in overeenstemming met de toepasselijke wet- en regelgeving, waaronder de Algemene verordening gegevensbescherming en de Uitvoeringswet Algemene verordening gegevensbescherming, doen van mededelingen c.q. het verstrekken en/of opvragen van informatie (waaronder persoonsgegevens) aan/bij derden (waaronder bestuursorganen en instanties), het doen van verzoeken aan derden (waaronder andere bestuursorganen en instanties, in het bijzonder de raad voor de kinderbescherming) en het verzenden van ontvangstbevestigingen voor zover daartoe een bevoegdheid c.q. verplichting bestaat op basis van wet- en regelgeving behorende tot het takenpakket van de team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in overeenstemming met de toepasselijke wet- en regelgeving, waaronder de Algemene verordening gegevensbescherming en de Uitvoeringswet Algemene verordening gegevensbescherming, vaststellen van de identiteit van cliënten (waaronder het vaststellen van burgerservicenummers), het opnemen van gegevens van personen aan wie geen burgerservicenummer is toegekend, het verwerken van persoonsgegevens en het verwerken van andere gegevens voor zover noodzakelijk voor de uitvoering van de wet- en regelgeving behorende tot het takenpakket van de team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Het in overeenstemming met de toepasselijke wet- en regelgeving, waaronder de Algemene verordening gegevensbescherming en de Uitvoeringswet Algemene verordening gegevensbescherming, verstrekken van persoonsgegevens voor zover daartoe een wettelijke verplichting besta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 medewerker en medewerker bezwaar en be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et beheer van gelden op het gebied van schuldregeling en budget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 en Consulent financiële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voorbereiden van besluiten (waaronder het uitvoeren van onderzoek), het in verband daarmee voeren van correspondentie, het nemen van besluiten op grond van de Participatiewet voor zover het betreft de bijzondere bijstand, de Wet gemeentelijke schuldhulpverlening en het Meedoenarrangement. Het voorbereiden van adviezen (waaronder het uitvoeren van onderzoek), het in verband daarmee voeren van correspondentie en het geven van adviezen met betrekking tot sociale kredietverstrekking.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TL en Consulent financiële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et namens de publiekrechtelijke rechtspersoon gemeente Doetinchem uitoefenen van bevoegdheden die noodzakelijk zijn in het kader van het Beschermingsbewind als bedoeld in artikel 1:441 van het Burgerlijk Wetboek en het uitoefenen van de bevoegdheden die betrekking hebben op de Wet adviesrecht gemeenten bij schuldenbewind (artikel 1:432a van het Burgerlijk Wetboek).</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Bewindvoerder en waarnemend bewindvo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Besluiten tot opschorting van het recht op uitkering bij het niet verstrekken van inlichtingen op verzoek of uit eigen beweging voor zover het betreft bijzondere bijstand op grond van de Participati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 </text:p>
                </table:table-cell>
                <table:table-cell table:style-name="cell_frame_all" table:number-rows-spanned="1" table:number-columns-spanned="1"/>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Besluiten tot terugvordering en/of verhaal en/of beslaglegging, waaronder begrepen de beslissing daarvan af te zien en het treffen van een schikking of het opleggen van een betalingsverplichting, almede het invorderen bij dwangbevel en het nemen van beslissingen om tot gerechtelijke invordering over te 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Ondertekenen van betalingsopdrach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 Kwaliteitsmedewerker en Beleidsmedewerker</text:p>
                </table:table-cell>
                <table:table-cell table:style-name="cell_frame_all" table:number-rows-spanned="1" table:number-columns-spanned="1">
                  <text:p text:style-name="table_al">Beperking: met inachtneming van mandaat 1.3.1 en 1.3.3</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Het indienen van verzoekschriften en vertegenwoordiging van de gemeente en/of het college van burgemeester en wethouders bij bezwaarschriftenprocedures, voorlopige voorzieningen en (hoger) beroepsprocedures ter zake van de Wet maatschappelijke ondersteuning 2015 en de Jeugdwet en de daarop gebaseerde verordeningen, de Participatiewet (onderdeel bijzondere bijstand behorende tot het takenpakket van de teams), de Wet gemeentelijke schuldhulpverlening (incl. de op alle genoemde wetgeving gebaseerde regels) en ter zake van andere procedures/besluiten behorende tot het takenpakket van de teams, alsmede bij verhaals- en terugvorderingprocedure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TL en medewerker bezwaar en beroep</text:p>
                </table:table-cell>
                <table:table-cell table:style-name="cell_frame_all" table:number-rows-spanned="1" table:number-columns-spanned="1">
                  <text:p text:style-name="table_al">Beperking: mandaat ten aanzien van het indienen van verzoekschriften in het kader van de Wet schuldsanering natuurlijke personen is voorbehouden aan TL.</text:p>
                  <text:p text:style-name="table_al"/>
                  <text:p text:style-name="table_al">Beperking: mandaat ten aanzien van het indienen van verzoekschriften in het kader van hoofdstuk 6 van de Jeugdwet (‘Gesloten jeugdhulp bij ernstige opgroei- en opvoedingspro-blemen’) is voorbehouden aan burgemeester. </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Het nemen van een besluit tot intrekking, wijziging of vervanging van een bestreden besluit als bedoeld in art. 6:19 Awb en het in dat verband tijdens de bezwaarfase instellen van een (aanvullend) medisch onder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 en medewerker bezwaar en be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Besluiten tot het instellen van bijzonder onderzoek in geval van vermeende fraude c.q. vermeend misdrij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Het opstellen van richtlijnen en beleid op grond van wetgeving c.q. wettelijke voorschriften/regelingen ten behoeve van de toepassing/uitvoering daarvan e.e.a. voor zover behorend tot het takenpakket van de team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Het verrichten van (proces) handelingen in het kader van de procedure administratief beroep tegen een beslissing op een verzoek kwijtschelding gemeentelijke belastingen een en ander als bedoeld in artikel 28 van de Uitvoeringsregeling Invorderingswet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L en medewerker bezwaar en beroep </text:p>
                </table:table-cell>
                <table:table-cell table:style-name="cell_frame_all" table:number-rows-spanned="1" table:number-columns-spanned="1">
                  <text:p text:style-name="table_al">Opmerking: het beslissen op het administratieve beroep is voorbehouden aan het college van B&amp;W</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Het aanwijzen van ambtenaren als bedoeld in artikel 16, eerste lid, van de Leerplichtwet (leerplichtambtenar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
            <text:p text:style-name="table_bottom"/>
          </text:section>
          <text:p text:style-name="al"/>
          <text:p text:style-name="al">
          <text:span text:style-name="nadrukvet">6. Personele aangelegenheden</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row table:style-name="row">
                <table:table-cell table:style-name="cell_frame_all" table:number-rows-spanned="1" table:number-columns-spanned="1">
                  <text:p text:style-name="table_al">Nr.</text:p>
                  <text:p text:style-name="table_al">mandaat</text:p>
                </table:table-cell>
                <table:table-cell table:style-name="cell_frame_all" table:number-rows-spanned="1" table:number-columns-spanned="1">
                  <text:p text:style-name="table_al">Hfst CAO</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Volmachtgever</text:p>
                </table:table-cell>
                <table:table-cell table:style-name="cell_frame_all" table:number-rows-spanned="1" table:number-columns-spanned="1">
                  <text:p text:style-name="table_al">Gevolmachtigde </text:p>
                </table:table-cell>
                <table:table-cell table:style-name="cell_frame_all" table:number-rows-spanned="1" table:number-columns-spanned="1">
                  <text:p text:style-name="table_al">Voorschriften/opmerkingen</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beslissen tot het) aangaan, wijzigen en beëindigen van verbintenissen, binnen de financiële kaders van de programmabegroting en de door de raad beschikbaar gestelde kredieten (i.h.b. passend binnen loonsombudget), ter zake van inhuur tijdelijke medewerkers bij uitzendbureaus, detacheringorganisaties c.a.</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beslissen tot het) aangaan, wijzigen en beëindigen van verbintenissen met derden ten behoeve van detachering van medewerkers gemeente Doetinchem bij die organisaties/bedrijven c.a.</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opzeggen van de arbeids-overeenkomst op grond van artikel 7:669 van het Burgerlijk Wetboek en het verrichten van procedurele handelingen in dit verband ten opzichte van:</text:p>
                  <text:list text:style-name="id1-3-2-4-44-1-7-4-3-2">
                    <text:list-item text:style-override="id1-3-2-4-44-1-7-4-3-2-1">
                      <text:number>a.</text:number>
                      <text:p text:style-name="table_al">Medewerkers</text:p>
                    </text:list-item>
                    <text:list-item text:style-override="id1-3-2-4-44-1-7-4-3-2-2">
                      <text:number>b.</text:number>
                      <text:p text:style-name="table_al">Teamleider</text:p>
                    </text:list-item>
                    <text:list-item text:style-override="id1-3-2-4-44-1-7-4-3-2-3">
                      <text:number>c.</text:number>
                      <text:p text:style-name="table_al">Manager</text:p>
                    </text:list-item>
                  </text:list>
                </table:table-cell>
                <table:table-cell table:style-name="cell_frame_all" table:number-rows-spanned="1" table:number-columns-spanned="1">
                  <text:p text:style-name="table_al">Burg/B&amp;W</text:p>
                </table:table-cell>
                <table:table-cell table:style-name="cell_frame_all" table:number-rows-spanned="1" table:number-columns-spanned="1">
                  <text:list text:style-name="id1-3-2-4-44-1-7-4-5-1">
                    <text:list-item text:style-override="id1-3-2-4-44-1-7-4-5-1-1">
                      <text:number>a.</text:number>
                      <text:p text:style-name="table_al">Teamleider</text:p>
                    </text:list-item>
                    <text:list-item text:style-override="id1-3-2-4-44-1-7-4-5-1-2">
                      <text:number>b.</text:number>
                      <text:p text:style-name="table_al">Manager</text:p>
                    </text:list-item>
                    <text:list-item text:style-override="id1-3-2-4-44-1-7-4-5-1-3">
                      <text:number>c.</text:number>
                      <text:p text:style-name="table_al">A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opzeggen van de arbeids-overeenkomst op grond van artikel 7:677 van het Burgerlijk Wetboek (dringende reden) en het verrichten van procedurele handelingen (vaststellingsovereenkomst) in dit verband ten opzichte van: </text:p>
                  <text:list text:style-name="id1-3-2-4-44-1-7-5-3-2">
                    <text:list-item text:style-override="id1-3-2-4-44-1-7-5-3-2-1">
                      <text:number>a.</text:number>
                      <text:p text:style-name="table_al">Medewerkers</text:p>
                    </text:list-item>
                    <text:list-item text:style-override="id1-3-2-4-44-1-7-5-3-2-2">
                      <text:number>b.</text:number>
                      <text:p text:style-name="table_al">Teamleider/Manager</text:p>
                    </text:list-item>
                  </text:list>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Niet gemanda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en uitvoering van hoofdstuk 2 (Arbeidsovereenkomst) ten opzichte van:</text:p>
                  <text:list text:style-name="id1-3-2-4-44-1-7-6-3-2">
                    <text:list-item text:style-override="id1-3-2-4-44-1-7-6-3-2-1">
                      <text:number>a.</text:number>
                      <text:p text:style-name="table_al">Medewerkers</text:p>
                    </text:list-item>
                    <text:list-item text:style-override="id1-3-2-4-44-1-7-6-3-2-2">
                      <text:number>b.</text:number>
                      <text:p text:style-name="table_al">Teamleider</text:p>
                    </text:list-item>
                    <text:list-item text:style-override="id1-3-2-4-44-1-7-6-3-2-3">
                      <text:number>c.</text:number>
                      <text:p text:style-name="table_al">Manager</text:p>
                    </text:list-item>
                  </text:list>
                </table:table-cell>
                <table:table-cell table:style-name="cell_frame_all" table:number-rows-spanned="1" table:number-columns-spanned="1">
                  <text:p text:style-name="table_al">Burg/B&amp;W</text:p>
                </table:table-cell>
                <table:table-cell table:style-name="cell_frame_all" table:number-rows-spanned="1" table:number-columns-spanned="1">
                  <text:list text:style-name="id1-3-2-4-44-1-7-6-5-1">
                    <text:list-item text:style-override="id1-3-2-4-44-1-7-6-5-1-1">
                      <text:number>a.</text:number>
                      <text:p text:style-name="table_al">Teamleider</text:p>
                    </text:list-item>
                    <text:list-item text:style-override="id1-3-2-4-44-1-7-6-5-1-2">
                      <text:number>b.</text:number>
                      <text:p text:style-name="table_al">Manager </text:p>
                    </text:list-item>
                    <text:list-item text:style-override="id1-3-2-4-44-1-7-6-5-1-3">
                      <text:number>c.</text:number>
                      <text:p text:style-name="table_al">A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sluiten op grond van en uitvoering van hoofdstuk 3 (Salaris, salaristoelagen en vergoedingen) ten opzichte van:</text:p>
                  <text:list text:style-name="id1-3-2-4-44-1-7-7-3-2">
                    <text:list-item text:style-override="id1-3-2-4-44-1-7-7-3-2-1">
                      <text:number>a.</text:number>
                      <text:p text:style-name="table_al">Medewerkers</text:p>
                    </text:list-item>
                    <text:list-item text:style-override="id1-3-2-4-44-1-7-7-3-2-2">
                      <text:number>b.</text:number>
                      <text:p text:style-name="table_al">Teamleider</text:p>
                    </text:list-item>
                    <text:list-item text:style-override="id1-3-2-4-44-1-7-7-3-2-3">
                      <text:number>c.</text:number>
                      <text:p text:style-name="table_al">Manager</text:p>
                    </text:list-item>
                  </text:list>
                </table:table-cell>
                <table:table-cell table:style-name="cell_frame_all" table:number-rows-spanned="1" table:number-columns-spanned="1">
                  <text:p text:style-name="table_al">Burg/B&amp;W</text:p>
                </table:table-cell>
                <table:table-cell table:style-name="cell_frame_all" table:number-rows-spanned="1" table:number-columns-spanned="1">
                  <text:list text:style-name="id1-3-2-4-44-1-7-7-5-1">
                    <text:list-item text:style-override="id1-3-2-4-44-1-7-7-5-1-1">
                      <text:number>a.</text:number>
                      <text:p text:style-name="table_al">Teamleider</text:p>
                    </text:list-item>
                    <text:list-item text:style-override="id1-3-2-4-44-1-7-7-5-1-2">
                      <text:number>b.</text:number>
                      <text:p text:style-name="table_al">Manager</text:p>
                    </text:list-item>
                    <text:list-item text:style-override="id1-3-2-4-44-1-7-7-5-1-3">
                      <text:number>c.</text:number>
                      <text:p text:style-name="table_al">AD</text:p>
                    </text:list-item>
                  </text:list>
                </table:table-cell>
                <table:table-cell table:style-name="cell_frame_all" table:number-rows-spanned="1" table:number-columns-spanned="1">
                  <text:p text:style-name="table_al">Beperking:</text:p>
                  <text:list text:style-name="id1-3-2-4-44-1-7-7-6-2">
                    <text:list-item text:style-override="id1-3-2-4-44-1-7-7-6-2-1">
                      <text:number>1.</text:number>
                      <text:p text:style-name="table_al">Het vaststellen van een regeling op grond van de artikelen 3.15 (incon-veniëntentoelage), 3.22 (reis- en verblijfskosten-vergoeding) en 3.23 (reiskostenvergoeding woon-werk) is niet gemandateerd. </text:p>
                    </text:list-item>
                    <text:list-item text:style-override="id1-3-2-4-44-1-7-7-6-2-2">
                      <text:number>2.</text:number>
                      <text:p text:style-name="table_al">Het vaststellen van een conversietabel als bedoeld in artikel 3.2, derde lid, (vaststellen en waarderen functies) is niet gemandateerd</text:p>
                    </text:list-item>
                    <text:list-item text:style-override="id1-3-2-4-44-1-7-7-6-2-3">
                      <text:number>3.</text:number>
                      <text:p text:style-name="table_al">Besluiten met betrekking tot het salaris dienen te passen binnen het loonsombudget van het betreffende team</text:p>
                    </text:list-item>
                  </text:list>
                </table:table-cell>
              </table:table-row>
            </table:table>
            <text:p text:style-name="table_bottom"/>
          </text:section>
          <text:p text:style-name="al">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grond van en uitvoering van hoofdstuk 4 (Individueel keuzebudget) voor wat betreft:</text:p>
                  <text:list text:style-name="id1-3-2-4-46-1-7-1-3-2">
                    <text:list-item text:style-override="id1-3-2-4-46-1-7-1-3-2-1">
                      <text:number>a.</text:number>
                      <text:p text:style-name="table_al">het toevoegen van bronnen en doelen </text:p>
                    </text:list-item>
                    <text:list-item text:style-override="id1-3-2-4-46-1-7-1-3-2-2">
                      <text:number>b.</text:number>
                      <text:p text:style-name="table_al">de betaling en alles wat hiermee verband houdt </text:p>
                    </text:list-item>
                  </text:list>
                </table:table-cell>
                <table:table-cell table:style-name="cell_frame_all" table:number-rows-spanned="1" table:number-columns-spanned="1">
                  <text:p text:style-name="table_al">Burg/B&amp;W</text:p>
                </table:table-cell>
                <table:table-cell table:style-name="cell_frame_all" table:number-rows-spanned="1" table:number-columns-spanned="1">
                  <text:list text:style-name="id1-3-2-4-46-1-7-1-5-1">
                    <text:list-item text:style-override="id1-3-2-4-46-1-7-1-5-1-1">
                      <text:number>a.</text:number>
                      <text:p text:style-name="table_al">Niet gemandateerd </text:p>
                    </text:list-item>
                  </text:list>
                  <text:list text:style-name="id1-3-2-4-46-1-7-1-5-2">
                    <text:list-item text:style-override="id1-3-2-4-46-1-7-1-5-2-1">
                      <text:number>b.</text:number>
                      <text:p text:style-name="table_al">Manager belast met het leidinggeven aan team P&amp;O</text:p>
                    </text:list-item>
                  </text:list>
                </table:table-cell>
                <table:table-cell table:style-name="cell_frame_all" table:number-rows-spanned="1" table:number-columns-spanned="1">
                  <text:p text:style-name="table_al">Opmerking: het toevoegen van bronnen en doelen is niet gemandateerd hetgeen betekent dat het college hierover besluit.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esluiten op grond van en uitvoering van hoofdstuk 5 (Arbeidsduur en werktijden) ten opzichte van:</text:p>
                  <text:list text:style-name="id1-3-2-4-46-1-7-2-3-2">
                    <text:list-item text:style-override="id1-3-2-4-46-1-7-2-3-2-1">
                      <text:number>a.</text:number>
                      <text:p text:style-name="table_al">Medewerkers</text:p>
                    </text:list-item>
                    <text:list-item text:style-override="id1-3-2-4-46-1-7-2-3-2-2">
                      <text:number>b.</text:number>
                      <text:p text:style-name="table_al">Teamleiders</text:p>
                    </text:list-item>
                    <text:list-item text:style-override="id1-3-2-4-46-1-7-2-3-2-3">
                      <text:number>c.</text:number>
                      <text:p text:style-name="table_al">Manager</text:p>
                    </text:list-item>
                  </text:list>
                </table:table-cell>
                <table:table-cell table:style-name="cell_frame_all" table:number-rows-spanned="1" table:number-columns-spanned="1">
                  <text:p text:style-name="table_al">Burg/B&amp;W</text:p>
                </table:table-cell>
                <table:table-cell table:style-name="cell_frame_all" table:number-rows-spanned="1" table:number-columns-spanned="1">
                  <text:list text:style-name="id1-3-2-4-46-1-7-2-5-1">
                    <text:list-item text:style-override="id1-3-2-4-46-1-7-2-5-1-1">
                      <text:number>a.</text:number>
                      <text:p text:style-name="table_al">Teamleider </text:p>
                    </text:list-item>
                    <text:list-item text:style-override="id1-3-2-4-46-1-7-2-5-1-2">
                      <text:number>b.</text:number>
                      <text:p text:style-name="table_al">Manager</text:p>
                    </text:list-item>
                    <text:list-item text:style-override="id1-3-2-4-46-1-7-2-5-1-3">
                      <text:number>c.</text:number>
                      <text:p text:style-name="table_al">AD</text:p>
                    </text:list-item>
                  </text:list>
                </table:table-cell>
                <table:table-cell table:style-name="cell_frame_all" table:number-rows-spanned="1" table:number-columns-spanned="1">
                  <text:p text:style-name="table_al">Beperking:</text:p>
                  <text:list text:style-name="id1-3-2-4-46-1-7-2-6-2">
                    <text:list-item text:style-override="id1-3-2-4-46-1-7-2-6-2-1">
                      <text:number>1.</text:number>
                      <text:p text:style-name="table_al">Het vaststellen van een regeling op grond van de artikelen 5.2 (werktijdenregeling), 5.4, dertiende lid (standaardregeling voor de werktijden) en 5.5 (bijzondere regeling voor werktijden) is niet gemandateerd.</text:p>
                    </text:list-item>
                    <text:list-item text:style-override="id1-3-2-4-46-1-7-2-6-2-2">
                      <text:number>2.</text:number>
                      <text:p text:style-name="table_al">De uitbreiding van de arbeidsduur van 36 naar 40 uur als bedoeld in artikel 5.1, tweede lid dient te passen binnen het loonsombudget van het betreffende team</text:p>
                    </text:list-item>
                  </text:list>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grond van en uitvoering van hoofdstuk 6 (Vakantie en verlof) ten opzichte van:</text:p>
                  <text:list text:style-name="id1-3-2-4-46-1-7-3-3-2">
                    <text:list-item text:style-override="id1-3-2-4-46-1-7-3-3-2-1">
                      <text:number>a.</text:number>
                      <text:p text:style-name="table_al">Medewerkers</text:p>
                    </text:list-item>
                    <text:list-item text:style-override="id1-3-2-4-46-1-7-3-3-2-2">
                      <text:number>b.</text:number>
                      <text:p text:style-name="table_al">Teamleider</text:p>
                    </text:list-item>
                    <text:list-item text:style-override="id1-3-2-4-46-1-7-3-3-2-3">
                      <text:number>c.</text:number>
                      <text:p text:style-name="table_al">Manager </text:p>
                    </text:list-item>
                  </text:list>
                </table:table-cell>
                <table:table-cell table:style-name="cell_frame_all" table:number-rows-spanned="1" table:number-columns-spanned="1">
                  <text:p text:style-name="table_al">Burg/B&amp;W</text:p>
                </table:table-cell>
                <table:table-cell table:style-name="cell_frame_all" table:number-rows-spanned="1" table:number-columns-spanned="1">
                  <text:list text:style-name="id1-3-2-4-46-1-7-3-5-1">
                    <text:list-item text:style-override="id1-3-2-4-46-1-7-3-5-1-1">
                      <text:number>a.</text:number>
                      <text:p text:style-name="table_al">Teamleider</text:p>
                    </text:list-item>
                    <text:list-item text:style-override="id1-3-2-4-46-1-7-3-5-1-2">
                      <text:number>b.</text:number>
                      <text:p text:style-name="table_al">Manager</text:p>
                    </text:list-item>
                    <text:list-item text:style-override="id1-3-2-4-46-1-7-3-5-1-3">
                      <text:number>c.</text:number>
                      <text:p text:style-name="table_al">A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esluiten op grond van en uitvoering van hoofdstuk 7 (Arbeidsongeschiktheid) ten opzichte van: </text:p>
                  <text:list text:style-name="id1-3-2-4-46-1-7-4-3-2">
                    <text:list-item text:style-override="id1-3-2-4-46-1-7-4-3-2-1">
                      <text:number>a.</text:number>
                      <text:p text:style-name="table_al">Medewerkers</text:p>
                    </text:list-item>
                    <text:list-item text:style-override="id1-3-2-4-46-1-7-4-3-2-2">
                      <text:number>b.</text:number>
                      <text:p text:style-name="table_al">Teamleider</text:p>
                    </text:list-item>
                    <text:list-item text:style-override="id1-3-2-4-46-1-7-4-3-2-3">
                      <text:number>c.</text:number>
                      <text:p text:style-name="table_al">Manager </text:p>
                    </text:list-item>
                  </text:list>
                </table:table-cell>
                <table:table-cell table:style-name="cell_frame_all" table:number-rows-spanned="1" table:number-columns-spanned="1">
                  <text:p text:style-name="table_al">Burg/B&amp;W</text:p>
                </table:table-cell>
                <table:table-cell table:style-name="cell_frame_all" table:number-rows-spanned="1" table:number-columns-spanned="1">
                  <text:list text:style-name="id1-3-2-4-46-1-7-4-5-1">
                    <text:list-item text:style-override="id1-3-2-4-46-1-7-4-5-1-1">
                      <text:number>a.</text:number>
                      <text:p text:style-name="table_al">Teamleider</text:p>
                    </text:list-item>
                    <text:list-item text:style-override="id1-3-2-4-46-1-7-4-5-1-2">
                      <text:number>b.</text:number>
                      <text:p text:style-name="table_al">Manager </text:p>
                    </text:list-item>
                    <text:list-item text:style-override="id1-3-2-4-46-1-7-4-5-1-3">
                      <text:number>c.</text:number>
                      <text:p text:style-name="table_al">AD</text:p>
                    </text:list-item>
                  </text:list>
                </table:table-cell>
                <table:table-cell table:style-name="cell_frame_all" table:number-rows-spanned="1" table:number-columns-spanned="1">
                  <text:p text:style-name="table_al">Beperking: </text:p>
                  <text:p text:style-name="table_al">Het vaststellen van aanvullende regels op grond van artikel 7.1, zesde lid (recht op salaris) is niet gemandateerd</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esluiten op grond van en uitvoering van hoofdstuk 8 (Duurzame inzetbaarheid) ten opzichte van:</text:p>
                  <text:list text:style-name="id1-3-2-4-46-1-7-5-3-2">
                    <text:list-item text:style-override="id1-3-2-4-46-1-7-5-3-2-1">
                      <text:number>a.</text:number>
                      <text:p text:style-name="table_al">Medewerkers</text:p>
                    </text:list-item>
                    <text:list-item text:style-override="id1-3-2-4-46-1-7-5-3-2-2">
                      <text:number>b.</text:number>
                      <text:p text:style-name="table_al">Teamleider</text:p>
                    </text:list-item>
                    <text:list-item text:style-override="id1-3-2-4-46-1-7-5-3-2-3">
                      <text:number>c.</text:number>
                      <text:p text:style-name="table_al">Manager </text:p>
                    </text:list-item>
                  </text:list>
                </table:table-cell>
                <table:table-cell table:style-name="cell_frame_all" table:number-rows-spanned="1" table:number-columns-spanned="1">
                  <text:p text:style-name="table_al">Burg/B&amp;W</text:p>
                </table:table-cell>
                <table:table-cell table:style-name="cell_frame_all" table:number-rows-spanned="1" table:number-columns-spanned="1">
                  <text:list text:style-name="id1-3-2-4-46-1-7-5-5-1">
                    <text:list-item text:style-override="id1-3-2-4-46-1-7-5-5-1-1">
                      <text:number>a.</text:number>
                      <text:p text:style-name="table_al">Teamleider </text:p>
                    </text:list-item>
                    <text:list-item text:style-override="id1-3-2-4-46-1-7-5-5-1-2">
                      <text:number>b.</text:number>
                      <text:p text:style-name="table_al">Manager </text:p>
                    </text:list-item>
                    <text:list-item text:style-override="id1-3-2-4-46-1-7-5-5-1-3">
                      <text:number>3c.</text:number>
                      <text:p text:style-name="table_al">A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grond van en uitvoering van hoofdstuk 9 (Van werk naar werk) ten opzichte van: </text:p>
                  <text:list text:style-name="id1-3-2-4-46-1-7-6-3-2">
                    <text:list-item text:style-override="id1-3-2-4-46-1-7-6-3-2-1">
                      <text:number>a.</text:number>
                      <text:p text:style-name="table_al">Medewerkers</text:p>
                    </text:list-item>
                    <text:list-item text:style-override="id1-3-2-4-46-1-7-6-3-2-2">
                      <text:number>b.</text:number>
                      <text:p text:style-name="table_al">Teamleiders</text:p>
                    </text:list-item>
                    <text:list-item text:style-override="id1-3-2-4-46-1-7-6-3-2-3">
                      <text:number>c.</text:number>
                      <text:p text:style-name="table_al">Manager</text:p>
                    </text:list-item>
                  </text:list>
                </table:table-cell>
                <table:table-cell table:style-name="cell_frame_all" table:number-rows-spanned="1" table:number-columns-spanned="1">
                  <text:p text:style-name="table_al">Burg/B&amp;W</text:p>
                </table:table-cell>
                <table:table-cell table:style-name="cell_frame_all" table:number-rows-spanned="1" table:number-columns-spanned="1">
                  <text:list text:style-name="id1-3-2-4-46-1-7-6-5-1">
                    <text:list-item text:style-override="id1-3-2-4-46-1-7-6-5-1-1">
                      <text:number>a.</text:number>
                      <text:p text:style-name="table_al">Teamleider </text:p>
                    </text:list-item>
                    <text:list-item text:style-override="id1-3-2-4-46-1-7-6-5-1-2">
                      <text:number>b.</text:number>
                      <text:p text:style-name="table_al">Manager</text:p>
                    </text:list-item>
                    <text:list-item text:style-override="id1-3-2-4-46-1-7-6-5-1-3">
                      <text:number>c.</text:number>
                      <text:p text:style-name="table_al">A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esluiten op grond van en uitvoering van hoofdstuk 10 (Uitkeringen) ten opzichte van:</text:p>
                  <text:list text:style-name="id1-3-2-4-46-1-7-7-3-2">
                    <text:list-item text:style-override="id1-3-2-4-46-1-7-7-3-2-1">
                      <text:number>a.</text:number>
                      <text:p text:style-name="table_al">Medewerkers</text:p>
                    </text:list-item>
                    <text:list-item text:style-override="id1-3-2-4-46-1-7-7-3-2-2">
                      <text:number>b.</text:number>
                      <text:p text:style-name="table_al">Teamleider</text:p>
                    </text:list-item>
                    <text:list-item text:style-override="id1-3-2-4-46-1-7-7-3-2-3">
                      <text:number>c.</text:number>
                      <text:p text:style-name="table_al">Manager </text:p>
                    </text:list-item>
                  </text:list>
                </table:table-cell>
                <table:table-cell table:style-name="cell_frame_all" table:number-rows-spanned="1" table:number-columns-spanned="1">
                  <text:p text:style-name="table_al">Burg/B&amp;W</text:p>
                </table:table-cell>
                <table:table-cell table:style-name="cell_frame_all" table:number-rows-spanned="1" table:number-columns-spanned="1">
                  <text:list text:style-name="id1-3-2-4-46-1-7-7-5-1">
                    <text:list-item text:style-override="id1-3-2-4-46-1-7-7-5-1-1">
                      <text:number>a.</text:number>
                      <text:p text:style-name="table_al">Teamleider</text:p>
                    </text:list-item>
                    <text:list-item text:style-override="id1-3-2-4-46-1-7-7-5-1-2">
                      <text:number>b.</text:number>
                      <text:p text:style-name="table_al">Manager</text:p>
                    </text:list-item>
                    <text:list-item text:style-override="id1-3-2-4-46-1-7-7-5-1-3">
                      <text:number>c.</text:number>
                      <text:p text:style-name="table_al">A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esluiten op grond van en uitvoering van hoofdstuk 11 (Rechten en plichten) ten opzichte van:</text:p>
                  <text:list text:style-name="id1-3-2-4-46-1-7-8-3-2">
                    <text:list-item text:style-override="id1-3-2-4-46-1-7-8-3-2-1">
                      <text:number>a.</text:number>
                      <text:p text:style-name="table_al">Medewerkers</text:p>
                    </text:list-item>
                    <text:list-item text:style-override="id1-3-2-4-46-1-7-8-3-2-2">
                      <text:number>b.</text:number>
                      <text:p text:style-name="table_al">Teamleider </text:p>
                    </text:list-item>
                    <text:list-item text:style-override="id1-3-2-4-46-1-7-8-3-2-3">
                      <text:number>c.</text:number>
                      <text:p text:style-name="table_al">Manager </text:p>
                    </text:list-item>
                  </text:list>
                </table:table-cell>
                <table:table-cell table:style-name="cell_frame_all" table:number-rows-spanned="1" table:number-columns-spanned="1">
                  <text:p text:style-name="table_al">Burg/B&amp;W</text:p>
                </table:table-cell>
                <table:table-cell table:style-name="cell_frame_all" table:number-rows-spanned="1" table:number-columns-spanned="1">
                  <text:list text:style-name="id1-3-2-4-46-1-7-8-5-1">
                    <text:list-item text:style-override="id1-3-2-4-46-1-7-8-5-1-1">
                      <text:number>a.</text:number>
                      <text:p text:style-name="table_al">Teamleider </text:p>
                    </text:list-item>
                    <text:list-item text:style-override="id1-3-2-4-46-1-7-8-5-1-2">
                      <text:number>b.</text:number>
                      <text:p text:style-name="table_al">Manager </text:p>
                    </text:list-item>
                    <text:list-item text:style-override="id1-3-2-4-46-1-7-8-5-1-3">
                      <text:number>c.</text:number>
                      <text:p text:style-name="table_al">AD</text:p>
                    </text:list-item>
                  </text:list>
                </table:table-cell>
                <table:table-cell table:style-name="cell_frame_all" table:number-rows-spanned="1" table:number-columns-spanned="1">
                  <text:p text:style-name="table_al">Beperking:</text:p>
                  <text:p text:style-name="table_al">Uitvoering van artikel 11.4 (schorsing als ordemaatregel) is altijd voorbehouden aan de AD</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Het instellen dan wel aansluiten bij een regionale geschillencommissie als bedoeld in hoofdstuk 11</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et uitvoeren van hoofdstuk 12 (Lokaal overleg met vakbonden) </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AD</text:p>
                </table:table-cell>
                <table:table-cell table:style-name="cell_frame_all" table:number-rows-spanned="1" table:number-columns-spanned="1"/>
              </table:table-row>
            </table:table>
            <text:p text:style-name="table_bottom"/>
          </text:section>
          <text:p text:style-name="al">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et sluiten van een convenant met de OR op grond van hoofdstuk 13 (Medezeggenschap) waarin wordt geregeld de inzet en compensatie voor het OR-werk en het (maximum) aantal zittingstermijnen</text:p>
                </table:table-cell>
                <table:table-cell table:style-name="cell_frame_all" table:number-rows-spanned="1" table:number-columns-spanned="1">
                  <text:p text:style-name="table_al">Burg/B&amp;W</text:p>
                </table:table-cell>
                <table:table-cell table:style-name="cell_frame_all" table:number-rows-spanned="1" table:number-columns-spanned="2">
                  <text:p text:style-name="table_al">AD</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beslissen tot het) aangaan, wijzigen en beëindigen van verbintenissen, binnen de financiële kaders van de programmabegroting en de door de raad beschikbaar gestelde kredieten, ter zake van dienstverlening door Arbodienst c.a. </text:p>
                </table:table-cell>
                <table:table-cell table:style-name="cell_frame_all" table:number-rows-spanned="1" table:number-columns-spanned="1">
                  <text:p text:style-name="table_al">Burg/B&amp;W</text:p>
                </table:table-cell>
                <table:table-cell table:style-name="cell_frame_all" table:number-rows-spanned="1" table:number-columns-spanned="2">
                  <text:p text:style-name="table_al">Manager belast met het leidinggeven aan de teamleider P&amp;O</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aanwijzen van functionarissen op basis van de Piketregeling Crisisbeheersing gemeente Doetinchem</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D</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uitvoeren van de arbeidsvoorwaarden van leden van de gemeenteraa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riffier</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uitvoeren van de arbeidsvoorwaarden van leden van het college van burgemeester en wethouders</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D</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nemen van beslissingen op grond van de Regeling Generatiepact gemeente Doetinchem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D</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nemen van rechtspositionele besluiten ten opzichte van de secretaris/A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Burgemeester </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aanwijzen van medewerkers als</text:p>
                  <text:p text:style-name="table_al">operationeel functionaris Piketdienst Bevolkingszor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Teamleider Strategie</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aanwijzen van de contactpersoon als bedoeld in artikel 4.7 van de Wet open overheid</text:p>
                </table:table-cell>
                <table:table-cell table:style-name="cell_frame_all" table:number-rows-spanned="1" table:number-columns-spanned="1">
                  <text:p text:style-name="table_al">Burg./B&amp;W</text:p>
                </table:table-cell>
                <table:table-cell table:style-name="cell_frame_all" table:number-rows-spanned="1" table:number-columns-spanned="2">
                  <text:p text:style-name="table_al">AD</text:p>
                </table:table-cell>
              </table:table-row>
            </table:table>
            <text:p text:style-name="table_bottom"/>
          </text:section>
          <text:p text:style-name="al">Nb. Bij de uitoefening van het mandaat personele aangelegenheden dient hetgeen bepaald is in de CAO Gemeenten en de daarop gebaseerde regelgeving in acht genomen te worden. </text:p>
          <text:p text:style-name="al"/>
          <text:p text:style-name="al">
          <text:span text:style-name="nadrukvet">7. Niet ondergeschikte functionarissen </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row table:style-name="row">
                <table:table-cell table:style-name="cell_frame_all" table:number-rows-spanned="1" table:number-columns-spanned="1">
                  <text:p text:style-name="table_al">Nr.</text:p>
                  <text:p text:style-name="table_al">mandaat </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ns</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Voorschriften/</text:p>
                  <text:p text:style-name="table_al">opmerk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De bevoegdheid tot het verlenen van ontheffingen op grond van artikel 149, eerste lid, sub d, van de Wegenverkeerswet 1994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RD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De bevoegdheid tot afgifte van legitimatiebewijzen voor de toezichthouders (de politie-ambtenaren van het regionaal handhavingsteam prostitutie/mensenhandel van de regio Oost-Nederland) voor het houden van toezicht op de artikelen 3:1 tot en met 3:15 Apv </text:p>
                </table:table-cell>
                <table:table-cell table:style-name="cell_frame_all" table:number-rows-spanned="1" table:number-columns-spanned="1">
                  <text:p text:style-name="table_al">Burg en B&amp;W</text:p>
                </table:table-cell>
                <table:table-cell table:style-name="cell_frame_all" table:number-rows-spanned="1" table:number-columns-spanned="1">
                  <text:p text:style-name="table_al">Politiechef van de regio Oost-Neder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erlenen van ontheffingen voor bijzondere transporten op grond van de Wegenverkeer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de rijksdienst voor het weg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De bevoegdheid tot het aanstellen van verkeersbrigadiers als bedoeld in artikel 56, lid 2 van het Besluit Administratieve Bepalingen inzake het Wegverkeer juncto artikel 3 van de Regeling verkeersbrigadiers, alsmede het vervallen verklaren van de aanstelling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Teamchef van het politieteam Doetinch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Bevoegdheid tot afgifte van internationale rijbewijzen als bedoeld in artikel 117 van de Wegenverkeer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Hoofddirectie AN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De bevoegheid tot het aanstellen van verkeersregelaars als bedoeld in artikel 56, lid 1 onder b van het Besluit Administratieve Bepalingen inzake het Wegverkeer, alsmede het vervallen verklaren van de aanstell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Politiechef van de regio Oost-Neder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ertegenwoordiging gemeente met betrekking tot:</text:p>
                  <text:list text:style-name="id1-3-2-4-53-1-6-9-2-2">
                    <text:list-item text:style-override="id1-3-2-4-53-1-6-9-2-2-1">
                      <text:number>a.</text:number>
                      <text:p text:style-name="table_al">akten van levering, zowel terzake van aan- en verkoop en akten houdende vestiging en afstanddoening van beperkte rechten;</text:p>
                    </text:list-item>
                    <text:list-item text:style-override="id1-3-2-4-53-1-6-9-2-2-2">
                      <text:number>b.</text:number>
                      <text:p text:style-name="table_al">akten van schuldbekentenis met hypotheekstelling onder voorwaarde dat telkenmale een concept van de betreffende akte door de gemeente Doetinchem is goedgekeurd</text:p>
                    </text:list-item>
                  </text:list>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Notariskantoor Van Weeghel Doppenberg, Keppelseweg 1-3 te Doetinch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Uitoefening van de bevoegdheid tot toepassing van last onder bestuursdwang tot het overbrengen en in bewaring stellen van een op een weg staand voertuig, indien met het voertuig een bij of krachtens de Wegenverkeerswet 1994 vastgesteld voorschrift wordt overtr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chef van het politieteam Doetinch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uitvoeren van de Beleidsregels Landelijke Toegankelijkheid Maatschappelijke opvang voor ingezetenen van Nederla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atschappelijk hulpverlener IrisZorg en Stichting Jongeren Opvang Doetinchem</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4596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6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6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Doetinchem</meta:user-defined>
    <meta:user-defined meta:name="OVERHEIDop.Rubriek/DC.type">delegatie- of mandaatbesluit</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160 van de Gemeentewet]|[1.0:c:BWBR0005416&amp;artikel=160&amp;g=2024-01-31</meta:user-defined>
    <meta:user-defined meta:name="DC.source">artikel 168 van de Gemeentewet]|[1.0:c:BWBR0005416&amp;artikel=168&amp;g=2024-01-31</meta:user-defined>
    <meta:user-defined meta:name="DC.source">artikel 171 van de Gemeentewet]|[1.0:c:BWBR0005416&amp;artikel=171&amp;g=2024-01-31</meta:user-defined>
    <meta:user-defined meta:name="DCTERMS.alternative">Algemeen Mandaat-, Volmacht en Machtigingsbesluit Gemeente Doetinchem 2024</meta:user-defined>
    <dc:language>nl</dc:language>
    <meta:user-defined meta:name="OVERHEIDop.locatietype/OVERHEIDop.gebiedsmarkering">Gemeente</meta:user-defined>
    <meta:user-defined meta:name="DC.title">Algemeen mandaat-, volmacht- en machtigingsbesluit gemeente Doetinchem 2024</meta:user-defined>
    <meta:user-defined meta:name="DCTERMS.W3CDTF/DCTERMS.available">2024-04-03</meta:user-defined>
    <meta:user-defined meta:name="DCTERMS.W3CDTF/OVERHEIDop.jaargang">2024</meta:user-defined>
    <meta:user-defined meta:name="OVERHEIDop.publicationIssue">145961</meta:user-defined>
    <meta:user-defined meta:name="OVERHEIDop.betreftRegeling">CVDR717975_1</meta:user-defined>
    <meta:user-defined meta:name="OVERHEIDop.GmbID/DC.identifier">gmb-2024-145961</meta:user-defined>
    <meta:user-defined meta:name="xs:date/OVERHEIDop.startdatum">2024-04-08</meta:user-defined>
    <meta:user-defined meta:name="OVERHEIDop.versieInformatie"/>
  </office:meta>
</office:document-meta>
</file>