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splitsen van 1 naar 3 woningen - Pastorijlaan 5 en Englumstraat 8 en 8A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maart 2024 een besluit genomen op de aanvraag met zaaknummer 2024004519 voor het splitsen van 1 naar 3 woningen op locatie Pastorijlaan 5 en Englumstraat 8 en 8A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595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5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5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451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splitsen van 1 naar 3 woningen - Pastorijlaan 5 en Englumstraat 8 en 8A in Oldehov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53</meta:user-defined>
    <meta:user-defined meta:name="OVERHEIDop.GmbID/DC.identifier">gmb-2024-145953</meta:user-defined>
    <meta:user-defined meta:name="OVERHEIDop.versieInformatie"/>
  </office:meta>
</office:document-meta>
</file>