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Oude Barneveldseweg 51 Nijkerk, het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489</text:p>
            <text:p text:style-name="common-al">Ontvangen op 27 maart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595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Oude Barneveldseweg 51 Nijkerk, het realiseren van een aanbouw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51</meta:user-defined>
    <meta:user-defined meta:name="OVERHEIDop.GmbID/DC.identifier">gmb-2024-145951</meta:user-defined>
    <meta:user-defined meta:name="OVERHEIDop.versieInformatie"/>
  </office:meta>
</office:document-meta>
</file>