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de Andreaskerk naar 18 woningen aan Kerkstraat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Kerkstraat 4 (sectie E nr. 4130), 6074 BA te Melick / Roerdalen / ingekomen 30 december 2023 / het herbestemmen van de Andreaskerk naar 18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estemmen van de Andreaskerk naar 18 woningen aan Kerkstraat 4 te Melic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95</meta:user-defined>
    <meta:user-defined meta:name="OVERHEIDop.GmbID/DC.identifier">gmb-2024-14595</meta:user-defined>
    <meta:user-defined meta:name="OVERHEIDop.versieInformatie"/>
  </office:meta>
</office:document-meta>
</file>