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renoveren van een tuinmuur, Deurningerstraat 212, 7522 C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/</text:p>
            <text:p text:style-name="last-al">
            <text:span text:style-name="nadrukvet">Deurningerstraat 212</text:span> (0153Z2024022800027): het renoveren van een tuinmuur (verleend d.d. 2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93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3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3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2800027</meta:user-defined>
    <dc:language>nl</dc:language>
    <meta:user-defined meta:name="OVERHEIDop.locatietype/OVERHEIDop.gebiedsmarkering">Punt</meta:user-defined>
    <meta:user-defined meta:name="DC.title">Afhandeling beschikking het renoveren van een tuinmuur, Deurningerstraat 212, 7522 CL Ensche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939</meta:user-defined>
    <meta:user-defined meta:name="OVERHEIDop.GmbID/DC.identifier">gmb-2024-145939</meta:user-defined>
    <meta:user-defined meta:name="OVERHEIDop.versieInformatie"/>
  </office:meta>
</office:document-meta>
</file>