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10 in Bergen (NH), het vergroten van de woning en het aanleggen van een uitrit, verzenddatum 27 maart 2024 (Z23 147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9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ranjelaan 10 in Bergen (NH), het vergroten van de woning en het aanleggen van een uitrit, verzenddatum 27 maart 2024 (Z23 147667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5919</meta:user-defined>
    <meta:user-defined meta:name="OVERHEIDop.GmbID/DC.identifier">gmb-2024-145919</meta:user-defined>
    <meta:user-defined meta:name="OVERHEIDop.versieInformatie"/>
  </office:meta>
</office:document-meta>
</file>