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Laakweg 112 Nijkerkerve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401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591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1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1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Laakweg 112 Nijkerkerveen, het verwijderen van asbesthoudende materialen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918</meta:user-defined>
    <meta:user-defined meta:name="OVERHEIDop.GmbID/DC.identifier">gmb-2024-145918</meta:user-defined>
    <meta:user-defined meta:name="OVERHEIDop.versieInformatie"/>
  </office:meta>
</office:document-meta>
</file>