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ongenummerd Zevenaar het realiseren van een brug t.h.v. Het Hof (Groot Holt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002134 voor een omgevingsvergunning op locatie Landeweerdijk ongenummer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9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4</meta:user-defined>
    <dc:language>nl</dc:language>
    <meta:user-defined meta:name="OVERHEIDop.locatietype/OVERHEIDop.gebiedsmarkering">Punt</meta:user-defined>
    <meta:user-defined meta:name="DC.title">Kennisgeving besluit op aanvraag omgevingsvergunning Landeweerdijk ongenummerd Zevenaar het realiseren van een brug t.h.v. Het Hof (Groot Holthuizen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15</meta:user-defined>
    <meta:user-defined meta:name="OVERHEIDop.GmbID/DC.identifier">gmb-2024-145915</meta:user-defined>
    <meta:user-defined meta:name="OVERHEIDop.versieInformatie"/>
  </office:meta>
</office:document-meta>
</file>