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De Veenhuis 7 Nijkerk, het kappen va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470</text:p>
            <text:p text:style-name="common-al">Ontvangen op 23 maart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591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De Veenhuis 7 Nijkerk, het kappen van 3 bomen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13</meta:user-defined>
    <meta:user-defined meta:name="OVERHEIDop.GmbID/DC.identifier">gmb-2024-145913</meta:user-defined>
    <meta:user-defined meta:name="OVERHEIDop.versieInformatie"/>
  </office:meta>
</office:document-meta>
</file>