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23 A in Bergen (NH), het plaatsen van een dakkapel, verzenddatum 22 maart 2024 (Z23 155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91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atteweg 23 A in Bergen (NH), het plaatsen van een dakkapel, verzenddatum 22 maart 2024 (Z23 155506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5912</meta:user-defined>
    <meta:user-defined meta:name="OVERHEIDop.GmbID/DC.identifier">gmb-2024-145912</meta:user-defined>
    <meta:user-defined meta:name="OVERHEIDop.versieInformatie"/>
  </office:meta>
</office:document-meta>
</file>