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Rietrand 2 Nijkerk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467</text:p>
            <text:p text:style-name="common-al">Ontvangen op 22 maart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590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Rietrand 2 Nijkerk, het bouwen van een erker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08</meta:user-defined>
    <meta:user-defined meta:name="OVERHEIDop.GmbID/DC.identifier">gmb-2024-145908</meta:user-defined>
    <meta:user-defined meta:name="OVERHEIDop.versieInformatie"/>
  </office:meta>
</office:document-meta>
</file>