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bdijlaan 14 A in Egmond-Binnen, het plaatsen van een dakkapel, verzenddatum 21 maart 2024 (Z23 149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90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0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0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Abdijlaan 14 A in Egmond-Binnen, het plaatsen van een dakkapel, verzenddatum 21 maart 2024 (Z23 149168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5903</meta:user-defined>
    <meta:user-defined meta:name="OVERHEIDop.GmbID/DC.identifier">gmb-2024-145903</meta:user-defined>
    <meta:user-defined meta:name="OVERHEIDop.versieInformatie"/>
  </office:meta>
</office:document-meta>
</file>