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oelenengweg 27 Voorthuizen, het verlengen van de vergunning 2022W0270 betreft het plaatsen van een romneyloods en zeecontain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oelenengweg 27 Voorthuizen, het verlengen van de vergunning 2022W0270 betreft het plaatsen van een romneyloods en zeecontainers.</meta:user-defined>
    <meta:user-defined meta:name="DCTERMS.W3CDTF/DCTERMS.available">2024-04-03</meta:user-defined>
    <meta:user-defined meta:name="DCTERMS.W3CDTF/OVERHEIDop.jaargang">2024</meta:user-defined>
    <meta:user-defined meta:name="OVERHEIDop.publicationIssue">145888</meta:user-defined>
    <meta:user-defined meta:name="OVERHEIDop.GmbID/DC.identifier">gmb-2024-145888</meta:user-defined>
    <meta:user-defined meta:name="OVERHEIDop.versieInformatie"/>
  </office:meta>
</office:document-meta>
</file>