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innenstad Enschede</text:span>
            <text:span text:style-name="nadrukvet">,</text:span> (0153Z2024013000022): het organiseren van het koningsfestival op 26 en 27 april 2024 (verle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8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300002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882</meta:user-defined>
    <meta:user-defined meta:name="OVERHEIDop.GmbID/DC.identifier">gmb-2024-145882</meta:user-defined>
    <meta:user-defined meta:name="OVERHEIDop.versieInformatie"/>
  </office:meta>
</office:document-meta>
</file>