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esburgerdijk 0 Ede, het toepassen van grond voor water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esburgerdijk 0 Ede, het toepassen van grond voor waterberg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81</meta:user-defined>
    <meta:user-defined meta:name="OVERHEIDop.GmbID/DC.identifier">gmb-2024-145881</meta:user-defined>
    <meta:user-defined meta:name="OVERHEIDop.versieInformatie"/>
  </office:meta>
</office:document-meta>
</file>