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oduktieweg 3, 9601MA, voor het uitbreiden van kantoren en voorgevel wijziging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duktieweg 3 Hoogezan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88</meta:user-defined>
    <meta:user-defined meta:name="OVERHEIDop.GmbID/DC.identifier">gmb-2024-14588</meta:user-defined>
    <meta:user-defined meta:name="OVERHEIDop.versieInformatie"/>
  </office:meta>
</office:document-meta>
</file>