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 Omgevingswet, Schaapsweg 72 Ede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0381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45878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5878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5878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 Omgevingswet, Schaapsweg 72 Ede, het verwijderen van asbesthoudende materialen.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5878</meta:user-defined>
    <meta:user-defined meta:name="OVERHEIDop.GmbID/DC.identifier">gmb-2024-145878</meta:user-defined>
    <meta:user-defined meta:name="OVERHEIDop.versieInformatie"/>
  </office:meta>
</office:document-meta>
</file>