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verhorsterweg 36 Voorthuizen, het slopen van een varkensschuur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8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verhorsterweg 36 Voorthuizen, het slopen van een varkensschuur en het verwijderen van asbesthoudende materialen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875</meta:user-defined>
    <meta:user-defined meta:name="OVERHEIDop.GmbID/DC.identifier">gmb-2024-145875</meta:user-defined>
    <meta:user-defined meta:name="OVERHEIDop.versieInformatie"/>
  </office:meta>
</office:document-meta>
</file>