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wagen en mobiel toilet van 25 maart tot 12 mei 2024, thv Oudegracht 23, 1811 C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Oudegracht 23, 1811 CA Alkmaar<text:span text:style-name="nadrukvet">; </text:span>het plaatsen van een schaftwagen en mobiel toilet van 25 maart tot 12 mei 2024</text:p>
            <text:p text:style-name="common-al">
            
          </text:p>
            <text:p text:style-name="common-al">Verzenddatum:  29-03-2024 </text:p>
            <text:p text:style-name="common-al">Zaaknummer: 00006431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587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7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7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3122</meta:user-defined>
    <dc:language>nl</dc:language>
    <meta:user-defined meta:name="OVERHEIDop.locatietype/OVERHEIDop.gebiedsmarkering">Vlak</meta:user-defined>
    <meta:user-defined meta:name="DC.title">Omgevingsvergunning regulier Verleend: het plaatsen van een schaftwagen en mobiel toilet van 25 maart tot 12 mei 2024, thv Oudegracht 23, 1811 CA Alkmaar</meta:user-defined>
    <meta:user-defined meta:name="DCTERMS.W3CDTF/DCTERMS.available">2024-04-03</meta:user-defined>
    <meta:user-defined meta:name="DCTERMS.W3CDTF/OVERHEIDop.jaargang">2024</meta:user-defined>
    <meta:user-defined meta:name="OVERHEIDop.publicationIssue">145874</meta:user-defined>
    <meta:user-defined meta:name="OVERHEIDop.GmbID/DC.identifier">gmb-2024-145874</meta:user-defined>
    <meta:user-defined meta:name="OVERHEIDop.versieInformatie"/>
  </office:meta>
</office:document-meta>
</file>