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Dutch Trophy voetbaltoernooi, 24-5-2024 t/m 26-5-2024" op locatie Past. Heerkensdreef 6, 5552BG Valkenswaard.</text:p>
            <text:p text:style-name="common-al">Het besluit is geregistreerd onder dossiernummer <text:span text:style-name="nadrukvet">2024-458999</text:span> en is genomen op 28-03-2024.</text:p>
            <text:p text:style-name="common-al">Indien u belanghebbende kunt u bezwaar maken tegen dit besluit.</text:p>
            <text:p text:style-name="common-al">De termijn voor het indienen van een bezwaar start op 02-04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87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58999</meta:user-defined>
    <meta:user-defined meta:name="DCTERMS.abstract">Dutch Trophy voetbaltoernooi, 24-5-2024 t/m 26-5-2024, Past. Heerkensdreef 6</meta:user-defined>
    <dc:language>nl</dc:language>
    <meta:user-defined meta:name="OVERHEIDop.locatietype/OVERHEIDop.gebiedsmarkering">Punt</meta:user-defined>
    <meta:user-defined meta:name="DC.title">Besluit vergunning evenement Past. Heerkensdreef 6, 5552BG Valkenswaar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71</meta:user-defined>
    <meta:user-defined meta:name="OVERHEIDop.GmbID/DC.identifier">gmb-2024-145871</meta:user-defined>
    <meta:user-defined meta:name="OVERHEIDop.versieInformatie"/>
  </office:meta>
</office:document-meta>
</file>