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Dunenkamperweg 2 Stroe, het slopen van bijgebouwen en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4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586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6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6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Dunenkamperweg 2 Stroe, het slopen van bijgebouwen en het verwijderen van asbesthoudende materialen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864</meta:user-defined>
    <meta:user-defined meta:name="OVERHEIDop.GmbID/DC.identifier">gmb-2024-145864</meta:user-defined>
    <meta:user-defined meta:name="OVERHEIDop.versieInformatie"/>
  </office:meta>
</office:document-meta>
</file>