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Kaardebol 5 B Bennekom, het verhogen van de afzuigingsbuis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Kaardebol 5 B Bennekom, het verhogen van de afzuigingsbuis op het dak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60</meta:user-defined>
    <meta:user-defined meta:name="OVERHEIDop.GmbID/DC.identifier">gmb-2024-145860</meta:user-defined>
    <meta:user-defined meta:name="OVERHEIDop.versieInformatie"/>
  </office:meta>
</office:document-meta>
</file>