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 aan de Pinksterbloem te Bodegrav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 bekend als het Didam-arrest.</text:p>
            <text:p text:style-name="al"/>
            <text:p text:style-name="al">
            <text:span text:style-name="nadrukvet">Objectinformatie</text:span>
          </text:p>
            <text:p text:style-name="al"/>
            <text:p text:style-name="al">Object: Een deel van de percelen Pinksterbloem in Bodegraven die op dit moment onderdeel zijn van het openbaar gebied met in totaal een oppervlakte van 766 m²:</text:p>
            <text:p text:style-name="al"/>
            <text:list text:style-name="id1-3-2-1-1-7">
              <text:list-item text:style-override="id1-3-2-1-1-7-1">
                <text:number>1.</text:number>
                <text:p text:style-name="al">Kadastraal perceel aan de Pinksterbloem: Bodegraven, sectie B, nr. 1716 (gedeeltelijk), perceelgrootte: ca.747 m²;</text:p>
              </text:list-item>
              <text:list-item text:style-override="id1-3-2-1-1-7-2">
                <text:number>2.</text:number>
                <text:p text:style-name="al">Kadastraal perceel aan de Pinksterbloem: Bodegraven, sectie B, nr. 1716 (gedeeltelijk), perceelgrootte: ca. 19 m².</text:p>
                <text:p text:style-name="al"/>
              </text:list-item>
            </text:list>
            <text:p text:style-name="al">
            <text:span text:style-name="nadrukvet">Voornemen tot aangaan koopovereenkomst</text:span>
          </text:p>
            <text:p text:style-name="al"/>
            <text:p text:style-name="al">De gemeente Bodegraven-Reeuwijk is voornemens om twee percelen grond van in totaal 766 m², gelegen aan de Pinksterbloem te verkopen aan woningbouwvereniging Mozaïek Wonen, hierna: de ontwikkelaar. De ontwikkelaar heeft een voornemen deze percelen te gebruiken als tuin voor het momenteel in aanbouw zijnde appartementengebouw en tuin bij een eengezinswoning. Onder deze, momenteel nog gemeentelijke percelen, zijn de warmtepompen van het appartementengebouw en de eengezinswoningen gerealiseerd. Het appartementengebouw krijgt hiermee een tuin, die abusievelijk niet is meegenomen in de oorspronkelijke koopovereenkomst en de warmtepompen liggen na verkoop niet meer op gemeentegrond. De percelen grenzen aan de percelen die in eigendom zijn van de ontwikkelaar. </text:p>
            <text:p text:style-name="al"/>
            <text:p text:style-name="al">
            <text:span text:style-name="nadrukvet">Enige serieuze gegadigde</text:span>
          </text:p>
            <text:p text:style-name="al"/>
            <text:p text:style-name="al">Ook indien sprake zou zijn van gelijke gevallen die onder de werking van het arrest van de Hoge Raad vallen, geldt dat de ontwikkelaar de enige serieuze gegadigde is voor de aankoop van de percelen. Daaraan liggen de volgende criteria en omstandigheden ten grondslag.</text:p>
            <text:p text:style-name="al"/>
            <text:p text:style-name="al">In de eerste plaats is de ontwikkelaar eigenaar van de aangrenzende percelen. Het betreft de volgende percelen kadastraal bekend gemeente Bodegraven, sectie B, nrs. 1713 en 1717. Op de te verkopen gronden is geen zelfstandige ontwikkeling mogelijk.</text:p>
            <text:p text:style-name="al"/>
            <text:p text:style-name="al">Dit maakt de ontwikkelaar tot de enige serieuze gegadigde voor de aankoop van de percelen. Zij onderscheidt zich met de oppervlakte van hun eigendomspositie van andere gegadigden en kan op grond daarvan als eerste en enige partij aanspraak maken op de verwerving van de percelen en daarmee het realiseren van de ambitie van de gemeente om een tuin voor het appartementengebouw mogelijk te maken.</text:p>
            <text:p text:style-name="al"/>
            <text:p text:style-name="al">Op grond van voornoemde criterium en omstandigheden is de gemeente van oordeel dat de ontwikkelaar als enige serieuze gegadigde in aanmerking komt voor het verwerven van het perceel.</text:p>
            <text:p text:style-name="al"/>
            <text:p text:style-name="al">
            <text:span text:style-name="nadrukvet">Termijn reactie</text:span>
          </text:p>
            <text:p text:style-name="al"/>
            <text:p text:style-name="al">In het kader van het Didam-arrest dient het voornemen tot verkoop van gemeentegrond voorafgaand aan de verkoop via een publicatie kenbaar te worden gemaakt, waar met deze publicatie aan wordt voldaan. </text:p>
            <text:p text:style-name="al"/>
            <text:p text:style-name="al">Bent u van mening dat u ook in aanmerking dient te komen voor de aankoop van de percelen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
            <text:span text:style-name="nadrukvet">Nadere informatie</text:span>
          </text:p>
            <text:p text:style-name="al"/>
            <text:p text:style-name="al">Voor eventuele vragen kunt u contact opnemen via e-mail: info@bodegraven-reeuwijk.nl of via telefoonnummer 0172 – 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8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aan de Pinksterbloem te Bodegraven</meta:user-defined>
    <meta:user-defined meta:name="DCTERMS.W3CDTF/DCTERMS.available">2024-04-03</meta:user-defined>
    <meta:user-defined meta:name="DCTERMS.W3CDTF/OVERHEIDop.jaargang">2024</meta:user-defined>
    <meta:user-defined meta:name="OVERHEIDop.publicationIssue">145859</meta:user-defined>
    <meta:user-defined meta:name="OVERHEIDop.GmbID/DC.identifier">gmb-2024-145859</meta:user-defined>
    <meta:user-defined meta:name="OVERHEIDop.versieInformatie"/>
  </office:meta>
</office:document-meta>
</file>