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Paulus Potterstraat 2 Ede, het bouw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maart 2024</text:p>
            <text:p text:style-name="common-al">Zaaknummer 2024W003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85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5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5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Paulus Potterstraat 2 Ede, het bouwen van een berging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856</meta:user-defined>
    <meta:user-defined meta:name="OVERHEIDop.GmbID/DC.identifier">gmb-2024-145856</meta:user-defined>
    <meta:user-defined meta:name="OVERHEIDop.versieInformatie"/>
  </office:meta>
</office:document-meta>
</file>