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9219 - het realiseren van een berging op het achterzij-erf  - Omgevingsvergunning - Tromp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9219</text:p>
            <text:p text:style-name="common-al">Ontvangstdatum: 28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4585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5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5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33</meta:user-defined>
    <meta:user-defined meta:name="DCTERMS.abstract">Gemeente Huizen - Z.339219 - het realiseren van een berging op het achterzij-erf  - Omgevingsvergunning - Trompstraat 35</meta:user-defined>
    <dc:language>nl</dc:language>
    <meta:user-defined meta:name="OVERHEIDop.locatietype/OVERHEIDop.gebiedsmarkering">Adres</meta:user-defined>
    <meta:user-defined meta:name="DC.title">Gemeente Huizen - Z.339219 - het realiseren van een berging op het achterzij-erf  - Omgevingsvergunning - Trompstraat 35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5855</meta:user-defined>
    <meta:user-defined meta:name="OVERHEIDop.GmbID/DC.identifier">gmb-2024-145855</meta:user-defined>
    <meta:user-defined meta:name="OVERHEIDop.versieInformatie"/>
  </office:meta>
</office:document-meta>
</file>