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Ketelstraat 18 Ed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4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85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5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5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Ketelstraat 18 Ede, het aanleggen van een gesloten bodemenergiesysteem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54</meta:user-defined>
    <meta:user-defined meta:name="OVERHEIDop.GmbID/DC.identifier">gmb-2024-145854</meta:user-defined>
    <meta:user-defined meta:name="OVERHEIDop.versieInformatie"/>
  </office:meta>
</office:document-meta>
</file>