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Omgevingswet, Klein Hofweg 9 Terschuur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0332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45848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848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848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Omgevingswet, Klein Hofweg 9 Terschuur, het verwijderen van asbesthoudende materialen.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5848</meta:user-defined>
    <meta:user-defined meta:name="OVERHEIDop.GmbID/DC.identifier">gmb-2024-145848</meta:user-defined>
    <meta:user-defined meta:name="OVERHEIDop.versieInformatie"/>
  </office:meta>
</office:document-meta>
</file>