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kleinschalige boerderij glamping met 8 tenten Groeneweg 1, 3216 LC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kleinschalige boerderij glamping met 8 tenten</text:p>
            <text:p text:style-name="common-al">
            
          </text:p>
            <text:p text:style-name="common-al">Activiteiten</text:p>
            <text:p text:style-name="common-al">
            <text:span text:style-name="nadrukvet">﻿</text:span>Bouwen</text:p>
            <text:p text:style-name="common-al">Handelen In Strijd Met Regels Ruimtelijke Ordening</text:p>
            <text:p text:style-name="common-al">
            
          </text:p>
            <text:p text:style-name="common-al">Waar</text:p>
            <text:p text:style-name="common-al">Groeneweg 1  </text:p>
            <text:p text:style-name="common-al">3216 LC Abbenbroek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00000409</text:p>
            <text:p text:style-name="common-al">
            
          </text:p>
            <text:p text:style-name="common-al">Datum ontvangst</text:p>
            <text:p text:style-name="common-al">28-02-2023</text:p>
            <text:p text:style-name="common-al">
            
          </text:p>
            <text:p text:style-name="common-al">Datum besluit</text:p>
            <text:p text:style-name="common-al">29-03-2024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84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4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4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409</meta:user-defined>
    <meta:user-defined meta:name="DCTERMS.abstract">het realiseren van een kleinschalige boerderij glamping met 8 tenten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kleinschalige boerderij glamping met 8 tenten Groeneweg 1, 3216 LC Abbenbroe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42</meta:user-defined>
    <meta:user-defined meta:name="OVERHEIDop.GmbID/DC.identifier">gmb-2024-145842</meta:user-defined>
    <meta:user-defined meta:name="OVERHEIDop.versieInformatie"/>
  </office:meta>
</office:document-meta>
</file>