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 Ontheffing van de alcoholwet voor Koningsdag en de Kwakelse Kermis 2024 aan Drechtdijk 21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4-027610, Drechtdijk 21, ontheffing artikel 35 alcoholwet voor Koningsdag en de Kwakelse Kermis 2024. (verzonden 22-03-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4584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4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4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7610</meta:user-defined>
    <dc:language>nl</dc:language>
    <meta:user-defined meta:name="OVERHEIDop.locatietype/OVERHEIDop.gebiedsmarkering">Adres</meta:user-defined>
    <meta:user-defined meta:name="DC.title">Ontheffing van de alcoholwet voor Koningsdag en de Kwakelse Kermis 2024 aan Drechtdijk 21 te De Kwakel</meta:user-defined>
    <meta:user-defined meta:name="DCTERMS.W3CDTF/DCTERMS.available">2024-04-03</meta:user-defined>
    <meta:user-defined meta:name="DCTERMS.W3CDTF/OVERHEIDop.jaargang">2024</meta:user-defined>
    <meta:user-defined meta:name="OVERHEIDop.publicationIssue">145840</meta:user-defined>
    <meta:user-defined meta:name="OVERHEIDop.GmbID/DC.identifier">gmb-2024-145840</meta:user-defined>
    <meta:user-defined meta:name="OVERHEIDop.versieInformatie"/>
  </office:meta>
</office:document-meta>
</file>