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vergunning, het uitoefenen van een horecabedrijf, Dinercafe De Nachtwacht, Groenmarkt 13, 7941 K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vergunning verleend. De gemeente geeft hiermee toestemming voor het uitoefenen van een horecabedrijf, Dinercafe De Nachtwacht aan de Groenmarkt 13, 7941 KT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583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3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3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1191860473</meta:user-defined>
    <dc:language>nl</dc:language>
    <meta:user-defined meta:name="OVERHEIDop.locatietype/OVERHEIDop.gebiedsmarkering">Punt</meta:user-defined>
    <meta:user-defined meta:name="DC.title">Verleende Alcoholvergunning, het uitoefenen van een horecabedrijf, Dinercafe De Nachtwacht, Groenmarkt 13, 7941 KT Meppel</meta:user-defined>
    <meta:user-defined meta:name="DCTERMS.W3CDTF/DCTERMS.available">2024-04-03</meta:user-defined>
    <meta:user-defined meta:name="DCTERMS.W3CDTF/OVERHEIDop.jaargang">2024</meta:user-defined>
    <meta:user-defined meta:name="OVERHEIDop.publicationIssue">145838</meta:user-defined>
    <meta:user-defined meta:name="OVERHEIDop.GmbID/DC.identifier">gmb-2024-145838</meta:user-defined>
    <meta:user-defined meta:name="OVERHEIDop.versieInformatie"/>
  </office:meta>
</office:document-meta>
</file>