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Heinsbergerweg 1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last-al">Aanvraag omgevingsvergunning / Heinsbergerweg 17, 6061 AG te Posterholt / Roerdalen / ingekomen 30 december 2023 / het bouwen van een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8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Heinsbergerweg 17 te Posterhol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83</meta:user-defined>
    <meta:user-defined meta:name="OVERHEIDop.GmbID/DC.identifier">gmb-2024-14583</meta:user-defined>
    <meta:user-defined meta:name="OVERHEIDop.versieInformatie"/>
  </office:meta>
</office:document-meta>
</file>