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8706 - het wijzigen van de gevel, een interne constructieve aanpassing en het kappen van een boom - Omgevingsvergunning - Messchaert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8706</text:p>
            <text:p text:style-name="common-al">Ontvangstdatum: 27 maart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5829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829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32</meta:user-defined>
    <meta:user-defined meta:name="DCTERMS.abstract">Gemeente Huizen - Z.338706 - het wijzigen van de gevel, een interne constructieve aanpassing en het kappen van een boom - Omgevingsvergunning - Messchaertlaan 4</meta:user-defined>
    <dc:language>nl</dc:language>
    <meta:user-defined meta:name="OVERHEIDop.locatietype/OVERHEIDop.gebiedsmarkering">Adres</meta:user-defined>
    <meta:user-defined meta:name="DC.title">Gemeente Huizen - Z.338706 - het wijzigen van de gevel, een interne constructieve aanpassing en het kappen van een boom - Omgevingsvergunning - Messchaertlaan 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5829</meta:user-defined>
    <meta:user-defined meta:name="OVERHEIDop.GmbID/DC.identifier">gmb-2024-145829</meta:user-defined>
    <meta:user-defined meta:name="OVERHEIDop.versieInformatie"/>
  </office:meta>
</office:document-meta>
</file>