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runus, Oudaenstraat 3A 7412ND Deventer, [DVT00A06728] Deventer A 67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Oudaenstraat 3A 7412ND Deventer, [DVT00A06728] Deventer A 6728</text:p>
            <text:p text:style-name="common-al">
            <text:span text:style-name="nadrukvet">Zaakomschrijving:</text:span> het kappen van een Prunus</text:p>
            <text:p text:style-name="common-al">
            <text:span text:style-name="nadrukvet">Zaaknummer:</text:span> Z2024-0000224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8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248</meta:user-defined>
    <meta:user-defined meta:name="DCTERMS.abstract">het kappen van een Prun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Prunus, Oudaenstraat 3A 7412ND Deventer, [DVT00A06728] Deventer A 6728</meta:user-defined>
    <meta:user-defined meta:name="DCTERMS.W3CDTF/DCTERMS.available">2024-04-03</meta:user-defined>
    <meta:user-defined meta:name="DCTERMS.W3CDTF/OVERHEIDop.jaargang">2024</meta:user-defined>
    <meta:user-defined meta:name="OVERHEIDop.publicationIssue">145827</meta:user-defined>
    <meta:user-defined meta:name="OVERHEIDop.GmbID/DC.identifier">gmb-2024-145827</meta:user-defined>
    <meta:user-defined meta:name="OVERHEIDop.versieInformatie"/>
  </office:meta>
</office:document-meta>
</file>