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aastricht, tervisielegging van het vastgestelde bestemmingsplan ‘De Beente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tricht maken bekend dat zij hebben besloten om op 26 maart 2024 het bestemmingsplan ‘De Beente 41’ ongewijzigd ten opzichte van het ontwerp vast te stellen. Er wordt geen exploitatieplan vastgesteld, omdat het kostenverhaal is verzekerd.  </text:p>
            <text:p text:style-name="common-al">Het plangebied is gelegen aan de zuidzijde van Maastricht in de wijk Heugem en wordt aan de noordzijde begrensd door de weg De Beente. Aan de oost-, west-, en zuidzijde wordt het plangebied begrensd door de tuinen van aangrenzende woningen. Het plangebied omvat de percelen, kadastraal bekend als gemeente Maastricht, sectie M, nummers 1983, 2281,1982 (gedeeltelijk) en 2280 (gedeeltelijk).</text:p>
            <text:p text:style-name="common-al">Het bestemmingsplan voorziet in een planologisch-juridisch kader voor de bouw van 9 gestapelde woningen (waarvan 5 sociale huur/koop en 4 middelduur) aan De Beente in de wijk Heugem te Maastricht. Het bouwplan zal worden gerealiseerd na de sloop van de thans op het perceel aanwezige schuur/voormalige fruitloods en garage/berging. </text:p>
            <text:p text:style-name="common-al">
            <text:span text:style-name="nadrukvet">Inzien:</text:span>
          </text:p>
            <text:p text:style-name="common-al">Met ingang van donderdag 4 april 2024 tot en met donderdag 16 mei 2024 liggen het bestemmingsplan met bijbehorende stukken ter inzage aan het GemeenteLoket, Mosae Forum 10, Maastricht. </text:p>
            <text:p text:style-name="common-al">Digitaal zijn de stukken te raadplegen op de landelijke website: <text:a xlink:href="http://www.ruimtelijkeplannen.nl" xlink:type="simple">www.ruimtelijkeplannen.nl</text:a> met behulp van de volgende identificatiecode: NL.IMRO.0935.bpDeBeente41-vg01</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 (vanuit het buitenland 31 43 350 4040<text:span text:style-name="nadrukcur">)</text:span>.</text:p>
            <text:p text:style-name="common-al">
            <text:span text:style-name="nadrukvet">Beroepsmogelijkheid</text:span>
          </text:p>
            <text:p text:style-name="common-al">Tegen dit besluit kan binnen zes weken, ingaande op de dag nadat het ter inzage ligt (van vrijdag 5 april 2024 tot en met donderdag 16 mei 2024), beroep worden ingesteld bij de Afdeling bestuursrechtspraak van de Raad van State, Postbus 20019, 2500 EA Den Haag.</text:p>
            <text:p text:style-name="common-al">Beroep kan worden ingesteld door:</text:p>
            <text:list text:style-name="id1-3-2-1-1-11">
              <text:list-item text:style-override="id1-3-2-1-1-11-1">
                <text:number>1.</text:number>
                <text:p text:style-name="al">belanghebbenden die het met het bovenstaande besluit niet eens zijn;</text:p>
              </text:list-item>
              <text:list-item text:style-override="id1-3-2-1-1-11-2">
                <text:number>2.</text:number>
                <text:p text:style-name="al">niet-belanghebbenden die in de voorprocedure tijdig hun zienswijze hebben ingediend;</text:p>
              </text:list-item>
              <text:list-item text:style-override="id1-3-2-1-1-11-3">
                <text:number>3.</text:number>
                <text:p text:style-name="al">niet-belanghebbenden die niet verweten kunnen worden geen of niet tijdig een zienswijze te hebben ingediend;</text:p>
              </text:list-item>
            </text:list>
            <text:p text:style-name="common-al">Ingevolge artikel 6:5 Algemene wet bestuursrecht dient het beroepschrift te worden ondertekend en dient het tenminste 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Ingeval een dergelijk beroepschrift wordt ingediend, is op grond van artikel 8:41 van de Algemene wet bestuursrecht een griffierecht verschuldigd.</text:p>
            <text:p text:style-name="common-al">U kunt ook digitaal beroep en/of een voorlopige voorziening indienen bij de Raad van State. Daarvoor moet u wel beschikken over een elektronische handtekening (DigiD). Kijk op de site voor de precieze voorwaarden <text:a xlink:href="https://loket.raadvanstate.nl/digitaal-loket/" xlink:type="simple">Digitaal loket van de Afdeling bestuursrechtspraak van de Raad van State - Inleiding/inloggen</text:a>. </text:p>
            <text:p text:style-name="common-al">Inwerkingtreding en onherroepelijk worden.</text:p>
            <text:p text:style-name="common-al">De dag volgend op de dag waarop de beroepstermijn afloopt treedt het bestemmingsplan in werking, tenzij tijdens de beroepstermijn een verzoek om voorlopige voorziening is ingediend bij de Voorzitter van de Afdeling bestuursrechtspraak van de Raad van State. Dan treedt het besluit niet in werking totdat op dat verzoek is beslist.</text:p>
            <text:p text:style-name="common-al">De dag volgend op de dag waarop de beroepstermijn afloopt wordt het bestemmingsplan onherroepelijk als er binnen de periode van tervisielegging geen beroep is ingediend bij de Afdeling bestuursrechtspraak van de Raad van State. Indien er wel een (of meerdere) beroepschrift is ingediend wordt het plan pas onherroepelijk na uitspraak van de Afdeling bestuursrechtspraak van de Raad van State over het beroepschrift.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3 april 2024</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Gemeentesecretaris, G.J.C. Custers De Burgemeester W.A.G. Hillenaa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582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2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2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bpDeBeente41-vg01</meta:user-defined>
    <meta:user-defined meta:name="OVERHEIDop.Plansoort/OVERHEIDop.plansoort">bestemmings- of omgevingsplan</meta:user-defined>
    <meta:user-defined meta:name="OVERHEIDop.referentienummer">17-2024</meta:user-defined>
    <meta:user-defined meta:name="DCTERMS.abstract">Gemeente Maastricht, tervisielegging van het vastgestelde bestemmingsplan ‘De Beente 41’</meta:user-defined>
    <dc:language>nl</dc:language>
    <meta:user-defined meta:name="OVERHEIDop.locatietype/OVERHEIDop.gebiedsmarkering">Adres</meta:user-defined>
    <meta:user-defined meta:name="DC.title">Gemeente Maastricht, tervisielegging van het vastgestelde bestemmingsplan ‘De Beente 41’</meta:user-defined>
    <meta:user-defined meta:name="OVERHEIDop.datumEindeReactietermijn">2024-05-16</meta:user-defined>
    <meta:user-defined meta:name="OVERHEIDop.terinzageleggingBG">https://www.ruimtelijkeplannen.nl</meta:user-defined>
    <meta:user-defined meta:name="DCTERMS.W3CDTF/DCTERMS.available">2024-04-03</meta:user-defined>
    <meta:user-defined meta:name="DCTERMS.W3CDTF/OVERHEIDop.jaargang">2024</meta:user-defined>
    <meta:user-defined meta:name="OVERHEIDop.publicationIssue">145826</meta:user-defined>
    <meta:user-defined meta:name="OVERHEIDop.GmbID/DC.identifier">gmb-2024-145826</meta:user-defined>
    <meta:user-defined meta:name="OVERHEIDop.versieInformatie"/>
  </office:meta>
</office:document-meta>
</file>